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aliahof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1709 voor een omgevingsvergunning op locatie Amaliahof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ppartementengebouw, 16 grondgebonden woningen en 6 starters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894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maliahof in Puttershoe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40</meta:user-defined>
    <meta:user-defined meta:name="OVERHEIDop.GmbID/DC.identifier">gmb-2022-558940</meta:user-defined>
    <meta:user-defined meta:name="OVERHEIDop.versieInformatie"/>
  </office:meta>
</office:document-meta>
</file>