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Ekkersrijt 76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an:</text:p>
            <text:p text:style-name="common-al">Lekkerland Nederland BV gelegen aan Ekkersrijt 7601 te Son en Breugel, voor het verplaatsen van PGS veiligheidskasten. De melding en bijbehorende stukken liggen van 9 februari 2022 t/m 22 maart 2022 ter inzage bij de publieksbalie van het gemeentehuis aan het Raadhuisplein 1.</text:p>
            <text:p text:style-name="common-al">Een melding in het kader van het Activiteitenbesluit milieubeheer betreft uitsluitend een kennisgeving. Er is geen mogelijkheid om tegen een melding bezwaar te maken.</text:p>
            <text:p text:style-name="common-al">Wilt u een mondelinge toelichting op de stukken, dan kunt u hiervoor een telefonische afspraak maken met M. Lünnemann van de Omgevingsdienst Zuidoost-Brabant, tel. (088) 369036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589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9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9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9/xml/MC-DRP-Omgevmelding-Web-ZM.xml</meta:user-defined>
    <meta:user-defined meta:name="OVERHEID.Gemeente/DC.creator">Son en Breug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Ekkersrijt 7601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894</meta:user-defined>
    <meta:user-defined meta:name="OVERHEIDop.GmbID/DC.identifier">gmb-2022-55894</meta:user-defined>
    <meta:user-defined meta:name="OVERHEIDop.versieInformatie"/>
  </office:meta>
</office:document-meta>
</file>