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lensstraat 5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22 een aanvraag voor een omgevingsvergunning ontvangen. Dit betreft Het wijzigen van het bestemmingsplan ten behoeve van een horecabestemming ter plaatse van de Tollensstraat 56 in Gouda. De aanvraag is geregistreerd onder kenmerk 2022293964.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891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1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1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llensstraat 56 in Gouda</meta:user-defined>
    <meta:user-defined meta:name="DCTERMS.W3CDTF/DCTERMS.available">2022-12-16</meta:user-defined>
    <meta:user-defined meta:name="DCTERMS.W3CDTF/OVERHEIDop.jaargang">2022</meta:user-defined>
    <meta:user-defined meta:name="OVERHEIDop.publicationIssue">558913</meta:user-defined>
    <meta:user-defined meta:name="OVERHEIDop.GmbID/DC.identifier">gmb-2022-558913</meta:user-defined>
    <meta:user-defined meta:name="OVERHEIDop.versieInformatie"/>
  </office:meta>
</office:document-meta>
</file>