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Schouwrooij 15 B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Schouwrooij 15 B</text:span>: een autowasserij met opslag en verhuur van auto’s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9 februari 2022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89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75437</meta:user-defined>
    <meta:user-defined meta:name="DCTERMS.abstract">Schouwrooij 15 B in Boxtel: een autowasserij met opslag en verhuur van auto’s.</meta:user-defined>
    <dc:language>nl</dc:language>
    <meta:user-defined meta:name="OVERHEIDop.locatietype/OVERHEIDop.gebiedsmarkering">Adres</meta:user-defined>
    <meta:user-defined meta:name="DC.title">Melding Activiteitenbesluit Milieubeheer Schouwrooij 15 B in Boxt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891</meta:user-defined>
    <meta:user-defined meta:name="OVERHEIDop.GmbID/DC.identifier">gmb-2022-55891</meta:user-defined>
    <meta:user-defined meta:name="OVERHEIDop.versieInformatie"/>
  </office:meta>
</office:document-meta>
</file>