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Meerlaan 1/Land van Bosse en het radarterrein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7521</text:span>
          </text:p>
            <text:p text:style-name="common-al">Gemeente Amstelveen heeft op 13 december 2022 een aanvraag evenementenvergunning ontvangen voor 909 Festival op 3 en 4 juni 2023. De locatie is Nieuwe Meerlaan 1/Land van Bosse en het radarterrein in het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752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90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0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0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Nieuwe Meerlaan 1/Land van Bosse en het radarterrein in het Amsterdamse Bos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08</meta:user-defined>
    <meta:user-defined meta:name="OVERHEIDop.GmbID/DC.identifier">gmb-2022-558908</meta:user-defined>
    <meta:user-defined meta:name="OVERHEIDop.versieInformatie"/>
  </office:meta>
</office:document-meta>
</file>