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I 948, verbouwen van een fabri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906</text:p>
            <text:p text:style-name="common-al">Datum ontvangst: 13-12-2022</text:p>
            <text:p text:style-name="common-al">Omschrijving: Bergeijk I 948 , verbouwen van een fabriek</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890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0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0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906</meta:user-defined>
    <meta:user-defined meta:name="DCTERMS.abstract">verbouwen van een fabriek</meta:user-defined>
    <dc:language>nl</dc:language>
    <meta:user-defined meta:name="OVERHEIDop.locatietype/OVERHEIDop.gebiedsmarkering">Punt</meta:user-defined>
    <meta:user-defined meta:name="DC.title">Ingekomen aanvraag omgevingsvergunning, Bergeijk I 948, verbouwen van een fabriek</meta:user-defined>
    <meta:user-defined meta:name="DCTERMS.W3CDTF/DCTERMS.available">2022-12-16</meta:user-defined>
    <meta:user-defined meta:name="DCTERMS.W3CDTF/OVERHEIDop.jaargang">2022</meta:user-defined>
    <meta:user-defined meta:name="OVERHEIDop.publicationIssue">558904</meta:user-defined>
    <meta:user-defined meta:name="OVERHEIDop.GmbID/DC.identifier">gmb-2022-558904</meta:user-defined>
    <meta:user-defined meta:name="OVERHEIDop.versieInformatie"/>
  </office:meta>
</office:document-meta>
</file>