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oelstraweg 9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melding ontvangen voor activiteiten waarvoor geen vergunningplicht geldt op de locatie Boelstraweg 9 te OLDELAMER. De melding is geregistreerd onder zaaknummer M8.40-2022-5637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890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0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0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oelstraweg 9 te OLDELAM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02</meta:user-defined>
    <meta:user-defined meta:name="OVERHEIDop.GmbID/DC.identifier">gmb-2022-558902</meta:user-defined>
    <meta:user-defined meta:name="OVERHEIDop.versieInformatie"/>
  </office:meta>
</office:document-meta>
</file>