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rnavalsoptocht op zondag 19 februari 2023 (t/m 2027) in centru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2-2022 een melding afgehandeld. De gemeente geeft hiermee aan dat voor het organiseren van een carnavalsoptocht op zondag 19 februari 2023 (t/m 2027) in centrum Oirschot geen vergunningplicht geldt. Het kenmerk van de gemeente voor deze zaak is 08233606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890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6060</meta:user-defined>
    <meta:user-defined meta:name="DCTERMS.abstract">organiseren van een carnavalsoptocht op zondag 19 februari 2023 (t/m 2027)</meta:user-defined>
    <dc:language>nl</dc:language>
    <meta:user-defined meta:name="OVERHEIDop.locatietype/OVERHEIDop.gebiedsmarkering">Punt</meta:user-defined>
    <meta:user-defined meta:name="DC.title">Melding voor het organiseren van een carnavalsoptocht op zondag 19 februari 2023 (t/m 2027) in centrum Oirschot</meta:user-defined>
    <meta:user-defined meta:name="DCTERMS.W3CDTF/DCTERMS.available">2022-12-16</meta:user-defined>
    <meta:user-defined meta:name="DCTERMS.W3CDTF/OVERHEIDop.jaargang">2022</meta:user-defined>
    <meta:user-defined meta:name="OVERHEIDop.publicationIssue">558900</meta:user-defined>
    <meta:user-defined meta:name="OVERHEIDop.GmbID/DC.identifier">gmb-2022-558900</meta:user-defined>
    <meta:user-defined meta:name="OVERHEIDop.versieInformatie"/>
  </office:meta>
</office:document-meta>
</file>