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Stations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december 2022 heeft gemeente Putten een aanvraag ontvangen voor het kappen van een boom (kappen) op locatie Stationsstraat 2. De aanvraag is geregistreerd onder zaaknummer W 22/440. De aanvraag heeft betrekking op 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Procedure</text:span>
          </text:p>
            <text:p text:style-name="common-al">Tegen een binnengekomen aanvraag kan nog geen bezwaar worden ingediend. Dit is de kennisgeving van de binnenkomst van de aanvraag. Het plan wordt nog getoetst.</text:p>
            <text:p text:style-name="common-al">
            <text:span text:style-name="nadrukvet">Inzien op afspraak</text:span>
          </text:p>
            <text:p text:style-name="last-al">Om het plan in te zien kunt u contact opnemen met gemeente Putten via (0341) 359 6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558897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897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897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Stationsstraat 2</meta:user-defined>
    <meta:user-defined meta:name="DCTERMS.W3CDTF/DCTERMS.available">2022-12-16</meta:user-defined>
    <meta:user-defined meta:name="DCTERMS.W3CDTF/OVERHEIDop.jaargang">2022</meta:user-defined>
    <meta:user-defined meta:name="OVERHEIDop.publicationIssue">558897</meta:user-defined>
    <meta:user-defined meta:name="OVERHEIDop.GmbID/DC.identifier">gmb-2022-558897</meta:user-defined>
    <meta:user-defined meta:name="OVERHEIDop.versieInformatie"/>
  </office:meta>
</office:document-meta>
</file>