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reguliere procedure: Twiskeweg 99, plaatsen keerwand, hekwerken en lichtmasten (t.b.v. padelban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december 2022</text:p>
            <text:p text:style-name="common-al">Ons kenmerk: 2022omg0246</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5889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9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9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reguliere procedure: Twiskeweg 99, plaatsen keerwand, hekwerken en lichtmasten (t.b.v. padelbanen)</meta:user-defined>
    <meta:user-defined meta:name="DCTERMS.W3CDTF/DCTERMS.available">2022-12-16</meta:user-defined>
    <meta:user-defined meta:name="DCTERMS.W3CDTF/OVERHEIDop.jaargang">2022</meta:user-defined>
    <meta:user-defined meta:name="OVERHEIDop.publicationIssue">558895</meta:user-defined>
    <meta:user-defined meta:name="OVERHEIDop.GmbID/DC.identifier">gmb-2022-558895</meta:user-defined>
    <meta:user-defined meta:name="OVERHEIDop.versieInformatie"/>
  </office:meta>
</office:document-meta>
</file>