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inde 184, plaats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9 december 2022</text:p>
            <text:p text:style-name="common-al">Ons kenmerk:2022omg074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58886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88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88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Zuideinde 184, plaatsen loods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886</meta:user-defined>
    <meta:user-defined meta:name="OVERHEIDop.GmbID/DC.identifier">gmb-2022-558886</meta:user-defined>
    <meta:user-defined meta:name="OVERHEIDop.versieInformatie"/>
  </office:meta>
</office:document-meta>
</file>