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een bestaande vleesvarkensstal en het wijzigen van de luchtwassers op bestaande stallen aan de Nieuwe Dijk 2 te Nu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om een vergunning ingevolge de Wet algemene bepalingen omgevingsrecht ontvangen van de varkenshouderij gelegen aan de Nieuwe Dijk 2 te Nuenen. De aanvraag betreft het wijzigen van een bestaande vleesvarkensstal en het wijzigen van de luchtwassers op bestaande stallen.</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14-12-2022 tot en met 25-01-2023 ter inzage bij de gemeente Nuenen. Voor locatie, tijdstippen en dagen waarop u de stukken in kunt zien, verwijzen wij u naar de website van de gemeente. Voor vragen of opmerkingen kunt u contact opnemen met mevrouw L. Lingers van de Omgevingsdienst Zuidoost-Brabant, tel. (088) 369 0369.</text:p>
            <text:p text:style-name="common-al">Een ieder kan tot en met <text:span text:style-name="nadrukcur">25-01-2023</text:span> ten aanzien van de ontwerpbeschikking schriftelijk of mondeling zienswijzen inbrengen bij de Omgevingsdienst Zuidoost-Brabant, Postbus 8035, 5601 KA Eindhoven. 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Belanghebbenden die tijdig zienswijzen hebben ingebracht, kunnen later beroep instellen tegen de definitieve beschikking.</text:p>
            <text:p text:style-name="last-al">Aan deze procedure is het kenmerk HZ_WABO-2020-6595 gekoppeld. U dient bij correspondentie dit kenmerk te vermelden.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888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8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8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HZ_WABO-2020-6595 </meta:user-defined>
    <dc:language>nl</dc:language>
    <meta:user-defined meta:name="OVERHEIDop.locatietype/OVERHEIDop.gebiedsmarkering">Adres</meta:user-defined>
    <meta:user-defined meta:name="DC.title">Ontwerpbesluit voor het wijzigen van een bestaande vleesvarkensstal en het wijzigen van de luchtwassers op bestaande stallen aan de Nieuwe Dijk 2 te Nuenen</meta:user-defined>
    <meta:user-defined meta:name="DCTERMS.W3CDTF/DCTERMS.available">2022-12-14</meta:user-defined>
    <meta:user-defined meta:name="DCTERMS.W3CDTF/OVERHEIDop.jaargang">2022</meta:user-defined>
    <meta:user-defined meta:name="OVERHEIDop.publicationIssue">558884</meta:user-defined>
    <meta:user-defined meta:name="OVERHEIDop.GmbID/DC.identifier">gmb-2022-558884</meta:user-defined>
    <meta:user-defined meta:name="OVERHEIDop.versieInformatie"/>
  </office:meta>
</office:document-meta>
</file>