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.J. Snuif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om de beslistermijn voor de aanvraag met zaaknummer V-2022-6281 voor een omgevingsvergunning : handelen in strijd met regels ruimtelijke ordening t.b.v. wijziging bestemmingsplan naar woonfunctie, op locatie C.J. Snuifstraat 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88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C.J. Snuifstraat 4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882</meta:user-defined>
    <meta:user-defined meta:name="OVERHEIDop.GmbID/DC.identifier">gmb-2022-558882</meta:user-defined>
    <meta:user-defined meta:name="OVERHEIDop.versieInformatie"/>
  </office:meta>
</office:document-meta>
</file>