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vragen van een ontheffing sluitingsuur voor TV Boerenslag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009</text:p>
            <text:p text:style-name="common-al">
            <text:span text:style-name="nadrukvet">Besluitdatum:</text:span> 7 februari 2022</text:p>
            <text:p text:style-name="common-al">
            <text:span text:style-name="nadrukvet">Besluit:</text:span> verleende vergunning</text:p>
            <text:p text:style-name="common-al">
            <text:span text:style-name="nadrukvet">Locatie:</text:span> Maarten Breetstraat 1, 1752 AG in Sint Maartensbrug</text:p>
            <text:p text:style-name="common-al">
            <text:span text:style-name="nadrukvet">Omschrijving:</text:span> het aanvragen van een ontheffing sluitingsuur voor TV Boerenslag</text:p>
            <text:p text:style-name="common-al">De ontheffing geldt voor de volgende dagen/nachten:</text:p>
            <text:p text:style-name="common-al">- vrijdag 11 op zaterdag 12 maart 2022 tot 02:00 uur;</text:p>
            <text:p text:style-name="common-al">- zaterdag 12 op zondag 13 maart 2022 tot 02:00 uur;</text:p>
            <text:p text:style-name="common-al">- vrijdag 18 op zaterdag 19 maart 2022 tot 02:00 uur;</text:p>
            <text:p text:style-name="common-al">- zaterdag 19 op zondag 20 maart 2022 tot 02: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8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aanvragen van een ontheffing sluitingsuur voor TV Boerenslag op de locatie Maarten Breetstraat 1, 1752 AG in Sint Maartensbrug</meta:user-defined>
    <meta:user-defined meta:name="DCTERMS.W3CDTF/DCTERMS.available">2022-02-09</meta:user-defined>
    <meta:user-defined meta:name="DCTERMS.W3CDTF/OVERHEIDop.jaargang">2022</meta:user-defined>
    <meta:user-defined meta:name="OVERHEIDop.publicationIssue">55888</meta:user-defined>
    <meta:user-defined meta:name="OVERHEIDop.GmbID/DC.identifier">gmb-2022-55888</meta:user-defined>
    <meta:user-defined meta:name="OVERHEIDop.versieInformatie"/>
  </office:meta>
</office:document-meta>
</file>