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terne en externe klachtenbehandeling West Maas en Waal 2023</text:p>
      <text:section text:name="regeling_id1-3-2" text:style-name="regeling">
        <text:section text:name="aanhef_id1-3-2-1" text:style-name="aanhef">
          <text:section text:name="preambule_id1-3-2-1-1" text:style-name="preambule">
            <text:p text:style-name="al">Vastgesteld bij raadsbesluit van 8 december 2022, </text:p>
            <text:p text:style-name="al"/>
            <text:p text:style-name="al"/>
            <text:p text:style-name="al">De Raad van de gemeente West Maas en Waal,</text:p>
            <text:p text:style-name="al"/>
            <text:p text:style-name="al">Gezien het voorstel van het college van burgemeester en wethouders van 1 november 2022, kenmerk Z.077418;</text:p>
            <text:p text:style-name="al"/>
            <text:p text:style-name="al">Gelet op artikelen 147 en 149 van de Gemeentewet en de Algemene wet bestuursrecht (Awb);</text:p>
            <text:p text:style-name="al"/>
            <text:p text:style-name="al">Besluit vast te stellen de volgende verordening: </text:p>
            <text:p text:style-name="al"/>
            <text:p text:style-name="al"/>
            <text:p text:style-name="al">
            <text:span text:style-name="nadrukvet">“</text:span>
            <text:span text:style-name="nadrukvet">Verordening interne en externe klachtenbehandeling gemeente West Maas en Waal 202</text:span>
            <text:span text:style-name="nadrukvet">3</text:span>
            <text:span text:style-name="nadrukvet">”</text:span>
          </text:p>
            <text:p text:style-name="al"/>
          </text:section>
        </text:section>
        <text:section text:name="regeling-tekst_id1-3-2-2" text:style-name="regeling-tekst">
          <text:section text:name="hoofdstuk_id1-3-2-2-1" text:style-name="hoofdstuk">
            <text:p text:style-name="hoofdstuk_kop"><text:span text:style-name="label"/> <text:span text:style-name="nr"/> Afdeling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 </text:p>
              <text:p text:style-name="al">
              <text:span text:style-name="nadrukvet">1 </text:span>
              <text:span text:style-name="nadrukvet">Klacht</text:span>
              <text:span text:style-name="nadrukvet">:</text:span>
            </text:p>
              <text:p text:style-name="al">een uiting van ongenoegen over gedragingen van een bestuursorgaan en leden daarvan (uitgezonderd individuele raadsleden) en personen werkzaam onder de verantwoordelijkheid van een bestuursorgaan, in de uitoefening van hun functie.</text:p>
              <text:p text:style-name="al">
              <text:span text:style-name="nadrukvet">2 </text:span>
              <text:span text:style-name="nadrukvet">Bestuursorgaan</text:span>
              <text:span text:style-name="nadrukvet">:</text:span>
              <text:span text:style-name="nadrukvet"/>
            </text:p>
              <text:list text:style-name="id1-3-2-2-1-3-6">
                <text:list-item text:style-override="id1-3-2-2-1-3-6-1">
                  <text:number>•</text:number>
                  <text:p text:style-name="al">de gemeenteraad; </text:p>
                </text:list-item>
                <text:list-item text:style-override="id1-3-2-2-1-3-6-2">
                  <text:number>•</text:number>
                  <text:p text:style-name="al">het college van burgemeester en wethouders; </text:p>
                </text:list-item>
                <text:list-item text:style-override="id1-3-2-2-1-3-6-3">
                  <text:number>•</text:number>
                  <text:p text:style-name="al">de burgemeester; </text:p>
                </text:list-item>
                <text:list-item text:style-override="id1-3-2-2-1-3-6-4">
                  <text:number>•</text:number>
                  <text:p text:style-name="al">een commissie waaraan bevoegdheden van de gemeenteraad, het college van burgemeester en wethouders of de burgemeester zijn toegekend. </text:p>
                </text:list-item>
              </text:list>
              <text:p text:style-name="al">
              <text:span text:style-name="nadrukvet">3 </text:span>
              <text:span text:style-name="nadrukvet">Medewerker</text:span>
              <text:span text:style-name="nadrukvet">:</text:span>
              <text:span text:style-name="nadrukvet"/>
            </text:p>
              <text:p text:style-name="al">de persoon<text:span text:style-name="nadrukvet"/>die onder verantwoordelijkheid van een bestuursorgaan bij de gemeente West Maas en Waal werkzaam is of is geweest.</text:p>
              <text:p text:style-name="al">
              <text:span text:style-name="nadrukvet">4 </text:span>
              <text:span text:style-name="nadrukvet">Gemeentelijke </text:span>
              <text:span text:style-name="nadrukvet">Ombudsman</text:span>
              <text:span text:style-name="nadrukvet">:</text:span>
            </text:p>
              <text:p text:style-name="al">De persoon die door de gemeenteraad van West Maas en Waal in deze functie is benoemd. </text:p>
              <text:p text:style-name="al">
              <text:span text:style-name="nadrukvet">5 </text:span>
              <text:span text:style-name="nadrukvet">Plaatsvervangend Ombudsman</text:span>
              <text:span text:style-name="nadrukvet">:</text:span>
            </text:p>
              <text:p text:style-name="al">De persoon die door de gemeenteraad van West Maas en Waal in deze functie is benoemd.</text:p>
              <text:p text:style-name="al">
              <text:span text:style-name="nadrukvet">6 </text:span>
              <text:span text:style-name="nadrukvet">Gedraging</text:span>
              <text:span text:style-name="nadrukvet">:</text:span>
            </text:p>
              <text:p text:style-name="al">de gedraging zoals bedoeld in artikel 9:1 van de Algemene wet bestuursrecht.</text:p>
              <text:p text:style-name="al">
              <text:span text:style-name="nadrukvet">7 </text:span>
              <text:span text:style-name="nadrukvet">Klager</text:span>:</text:p>
              <text:p text:style-name="al">de persoon zoals bedoeld in artikel 9:1 van de Algemene wet bestuursrecht. </text:p>
              <text:p text:style-name="al">
              <text:span text:style-name="nadrukvet">8 </text:span>
              <text:span text:style-name="nadrukvet">Klachtencoördinator</text:span>
              <text:span text:style-name="nadrukvet">:</text:span>
              <text:span text:style-name="nadrukvet"/>
              <text:span text:style-name="nadrukvet"/>
            </text:p>
              <text:p text:style-name="al">de als zodanig door het college van burgemeester en wethouders aangewezen persoon die belast is met de procedurele bewaking en administratieve afwerking van een klacht.</text:p>
              <text:p text:style-name="al">
              <text:span text:style-name="nadrukvet">9 </text:span>
              <text:span text:style-name="nadrukvet">Klachtbehandelaar:</text:span>
            </text:p>
              <text:p text:style-name="al">De persoon die belast is met de behandeling van de klacht. </text:p>
              <text:p text:style-name="al"/>
            </text:section>
            <text:section text:name="artikel_id1-3-2-2-1-4" text:style-name="artikel">
              <text:p text:style-name="artikel_kop_titel"><text:span text:style-name="artikel_kop_label">Artikel</text:span> <text:span text:style-name="artikel_kop_nr">2</text:span> Indiening van een klacht</text:p>
              <text:list text:style-name="id1-3-2-2-1-4-2">
                <text:list-item text:style-override="id1-3-2-2-1-4-2-1">
                  <text:number>1.</text:number>
                  <text:p text:style-name="al">Klachten kunnen zowel schriftelijk als mondeling worden ingediend door tussenkomst van de klachtencoördinator, uiterlijk binnen één jaar nadat de betreffende gedraging zich heeft voorgedaan.</text:p>
                </text:list-item>
                <text:list-item text:style-override="id1-3-2-2-1-4-2-2">
                  <text:number>2.</text:number>
                  <text:p text:style-name="al">Mondelinge klachten kunnen door de klachtencoördinator op schrift worden vastgelegd.</text:p>
                </text:list-item>
              </text:list>
              <text:p text:style-name="al"/>
              <text:p text:style-name="al"/>
            </text:section>
            <text:p text:style-name="hoofdstuk_bottom"/>
          </text:section>
          <text:section text:name="hoofdstuk_id1-3-2-2-2" text:style-name="hoofdstuk">
            <text:p text:style-name="hoofdstuk_kop"><text:span text:style-name="label"/> <text:span text:style-name="nr"/> Afdeling II Interne klachtenbehandel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De klachtencoördinator</text:p>
              <text:p text:style-name="al">Deze functionaris heeft als taak: registratie van de klacht en beoordeling van de ontvankelijkheid; </text:p>
              <text:list text:style-name="id1-3-2-2-2-3-3">
                <text:list-item text:style-override="id1-3-2-2-2-3-3-1">
                  <text:number>•</text:number>
                  <text:p text:style-name="al">het zo spoedig mogelijk doorzenden van de ingekomen klacht ter behandeling naar de klachtbehandelaar en het tegelijkertijd zenden van een afschrift van de klacht ter kennisneming aan degene op wiens gedraging de klacht betrekking heeft; </text:p>
                </text:list-item>
                <text:list-item text:style-override="id1-3-2-2-2-3-3-2">
                  <text:number>•</text:number>
                  <text:p text:style-name="al">het zenden van een ontvangstbevestiging binnen twee weken na ontvangst van de klacht; in de ontvangstbevestiging wordt vermeld of de klacht in behandeling wordt genomen en zo ja, hoe de verdere behandeling daarvan zal verlopen; </text:p>
                </text:list-item>
                <text:list-item text:style-override="id1-3-2-2-2-3-3-3">
                  <text:number>•</text:number>
                  <text:p text:style-name="al">het ter kennisname verstrekken van een afschrift van de klacht en van de ontvangstbevestiging aan het college van burgemeester en wethouders na afloop van de klachtenbehandeling; </text:p>
                </text:list-item>
                <text:list-item text:style-override="id1-3-2-2-2-3-3-4">
                  <text:number>•</text:number>
                  <text:p text:style-name="al">het bewaken van de voortgang van de klachtenbehandeling en het –zo nodig- daarover rapporteren aan de klachtbehandelaar; </text:p>
                </text:list-item>
                <text:list-item text:style-override="id1-3-2-2-2-3-3-5">
                  <text:number>•</text:number>
                  <text:p text:style-name="al">het opstellen van het jaarverslag, zoals bedoeld in artikel 5. </text:p>
                </text:list-item>
              </text:list>
              <text:p text:style-name="al"/>
            </text:section>
            <text:section text:name="artikel_id1-3-2-2-2-4" text:style-name="artikel">
              <text:p text:style-name="artikel_kop_titel"><text:span text:style-name="artikel_kop_label">Artikel</text:span> <text:span text:style-name="artikel_kop_nr">4</text:span> Informele klachtbehandeling</text:p>
              <text:list text:style-name="id1-3-2-2-2-4-2">
                <text:list-item text:style-override="id1-3-2-2-2-4-2-1">
                  <text:number>1.</text:number>
                  <text:p text:style-name="al">Gelet op artikel 9:5 Awb is het bestuursorgaan bevoegd tot een andere manier van behandeling van de klacht om deze naar tevredenheid van de klager af te handelen.</text:p>
                </text:list-item>
                <text:list-item text:style-override="id1-3-2-2-2-4-2-2">
                  <text:number>2.</text:number>
                  <text:p text:style-name="al">Zodra het bestuursorgaan naar tevredenheid van de klager tegemoet is gekomen aan diens klacht, vervalt de verplichting tot het verder toepassen van deze regeling.</text:p>
                </text:list-item>
              </text:list>
              <text:p text:style-name="al"/>
            </text:section>
            <text:section text:name="artikel_id1-3-2-2-2-5" text:style-name="artikel">
              <text:p text:style-name="artikel_kop_titel"><text:span text:style-name="artikel_kop_label">Artikel</text:span> <text:span text:style-name="artikel_kop_nr">5</text:span> De klachtbehandeling </text:p>
              <text:list text:style-name="id1-3-2-2-2-5-2">
                <text:list-item text:style-override="id1-3-2-2-2-5-2-1">
                  <text:number>1.</text:number>
                  <text:p text:style-name="al">De bestuursorganen, elk voor zover hun bevoegdheden betreffend, machtigen de klachtbehandelaar om de klacht te behandelen en de klager in kennis te stellen van de bevindingen van het onderzoek naar de klacht, zijn oordeel daarover, alsmede van de eventuele conclusies, die daaraan verbonden worden, zoals bedoeld in de artikelen 9:11 en 9:12 Awb.</text:p>
                </text:list-item>
                <text:list-item text:style-override="id1-3-2-2-2-5-2-2">
                  <text:number>2.</text:number>
                  <text:p text:style-name="al">Als klachtbehandelaar worden aangewezen:</text:p>
                </text:list-item>
              </text:list>
              <text:p text:style-name="al">
              <text:span text:style-name="nadrukvet">Omtrent gedragingen van</text:span>
              <text:span text:style-name="nadrukvet">Klachtbehandelaar</text:span>
            </text:p>
              <text:p text:style-name="al">a. medewerker: de teamleider indien het een medewerker van zijn/haar team betreft</text:p>
              <text:p text:style-name="al">b. secretaris: burgemeester</text:p>
              <text:p text:style-name="al">c. wethouder: college</text:p>
              <text:p text:style-name="al">d. burgemeester: college</text:p>
              <text:p text:style-name="al">e. college: college</text:p>
              <text:p text:style-name="al">f. gemeenteraad: gemeenteraad</text:p>
              <text:list text:style-name="id1-3-2-2-2-5-10">
                <text:list-item text:style-override="id1-3-2-2-2-5-10-1">
                  <text:number>3.</text:number>
                  <text:p text:style-name="al">De klacht wordt vertrouwelijk behandeld door de klachtbehandelaar.</text:p>
                </text:list-item>
                <text:list-item text:style-override="id1-3-2-2-2-5-10-2">
                  <text:number>4.</text:number>
                  <text:p text:style-name="al">De klachtbehandelaar handelt de klacht af binnen zes weken na ontvangst van het klaagschrift (artikel 9:11, eerste lid Awb).</text:p>
                </text:list-item>
                <text:list-item text:style-override="id1-3-2-2-2-5-10-3">
                  <text:number>5.</text:number>
                  <text:p text:style-name="al">De klachtbehandelaar kan de afhandeling van de klacht voor ten hoogste van 4 weken verdagen. Van die verdaging wordt schriftelijk mededeling gedaan aan de klager en aan degene op wiens gedraging de klacht betrekking heeft (artikel 9:11, tweede lid Awb).</text:p>
                </text:list-item>
                <text:list-item text:style-override="id1-3-2-2-2-5-10-4">
                  <text:number>6.</text:number>
                  <text:p text:style-name="al">De klachtbehandelaar stelt de klager schriftelijk en gemotiveerd in kennis van de bevindingen van het onderzoek naar de klacht, zijn oordeel daarover, alsmede van de eventuele conclusies die daaraan worden verbonden (artikel 9:11 en 9:12 Awb). Het college, degene over wiens gedraging is geklaagd en de klachtencoördinator ontvangen een kopie van deze afdoening.</text:p>
                </text:list-item>
              </text:list>
              <text:p text:style-name="al"/>
            </text:section>
            <text:section text:name="artikel_id1-3-2-2-2-6" text:style-name="artikel">
              <text:p text:style-name="artikel_kop_titel"><text:span text:style-name="artikel_kop_label">Artikel</text:span> <text:span text:style-name="artikel_kop_nr">6</text:span> Jaarverslag </text:p>
              <text:list text:style-name="id1-3-2-2-2-6-2">
                <text:list-item text:style-override="id1-3-2-2-2-6-2-1">
                  <text:number>1.</text:number>
                  <text:p text:style-name="al">Het college ontvangt jaarlijks voor 1 juli van de klachtencoördinator een overzicht van het voorafgaande kalenderjaar betreffende de aard van de klachten, de wijze van afdoening en de getroffen maatregelen. </text:p>
                </text:list-item>
                <text:list-item text:style-override="id1-3-2-2-2-6-2-2">
                  <text:number>2.</text:number>
                  <text:p text:style-name="al">Dit verslag is openbaar. Klachten worden in het verslag in niet tot de betrokken personen herleidbare vorm weergegeven. Dit verslag gaat ter kennisname naar de gemeenteraad.</text:p>
                </text:list-item>
              </text:list>
              <text:p text:style-name="al"/>
            </text:section>
            <text:section text:name="artikel_id1-3-2-2-2-7" text:style-name="artikel">
              <text:p text:style-name="artikel_kop_titel"><text:span text:style-name="artikel_kop_label">Artikel</text:span> <text:span text:style-name="artikel_kop_nr">7</text:span> Verwijzing naar externe klachtenbehandeling</text:p>
              <text:list text:style-name="id1-3-2-2-2-7-2">
                <text:list-item text:style-override="id1-3-2-2-2-7-2-1">
                  <text:number>1.</text:number>
                  <text:p text:style-name="al">Indien de klager niet tevreden is met de klachtafhandeling, staat voor klager een externe klachtvoorziening open bij de gemeentelijke ombudsman.</text:p>
                </text:list-item>
                <text:list-item text:style-override="id1-3-2-2-2-7-2-2">
                  <text:number>2.</text:number>
                  <text:p text:style-name="al">Van deze mogelijkheid, en binnen welke termijn de klager vervolgens een verzoekschrift kan indienen, wordt mededeling gedaan bij de afdoening als bedoeld in artikel 4, lid 6.</text:p>
                </text:list-item>
              </text:list>
              <text:p text:style-name="al"/>
            </text:section>
            <text:p text:style-name="hoofdstuk_bottom"/>
          </text:section>
          <text:section text:name="hoofdstuk_id1-3-2-2-3" text:style-name="hoofdstuk">
            <text:p text:style-name="hoofdstuk_kop"><text:span text:style-name="label"/> <text:span text:style-name="nr"/> Afdeling III Externe klachtenbehandeling/ Ombuds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Ombudsman</text:p>
              <text:list text:style-name="id1-3-2-2-3-3-2">
                <text:list-item text:style-override="id1-3-2-2-3-3-2-1">
                  <text:number>1.</text:number>
                  <text:p text:style-name="al">Er is een ombudsman voor de gemeente West Maas en Waal.</text:p>
                </text:list-item>
                <text:list-item text:style-override="id1-3-2-2-3-3-2-2">
                  <text:number>2.</text:number>
                  <text:p text:style-name="al">De ombudsman wordt voor zes jaar benoemd door de gemeenteraad op voordracht van het college.</text:p>
                </text:list-item>
                <text:list-item text:style-override="id1-3-2-2-3-3-2-3">
                  <text:number>3.</text:number>
                  <text:p text:style-name="al">De gemeenteraad besluit ten minste 6 maanden voor afloop van de benoemingsperiode over het al dan niet herbenoemen van de ombudsman en diens plaatsvervanger.</text:p>
                </text:list-item>
              </text:list>
              <text:p text:style-name="al"/>
            </text:section>
            <text:section text:name="artikel_id1-3-2-2-3-4" text:style-name="artikel">
              <text:p text:style-name="artikel_kop_titel"><text:span text:style-name="artikel_kop_label">Artikel</text:span> <text:span text:style-name="artikel_kop_nr">9</text:span> Onverenigbare betrekkingen</text:p>
              <text:p text:style-name="al">In elk geval vallen onderstaande functies onder artikel 81 r, lid 1 van de Gemeentewet.</text:p>
              <text:p text:style-name="al">Tot ombudsman zijn niet benoembaar:</text:p>
              <text:list text:style-name="id1-3-2-2-3-4-4">
                <text:list-item text:style-override="id1-3-2-2-3-4-4-1">
                  <text:number>•</text:number>
                  <text:p text:style-name="al">De burgemeester.</text:p>
                </text:list-item>
                <text:list-item text:style-override="id1-3-2-2-3-4-4-2">
                  <text:number>•</text:number>
                  <text:p text:style-name="al">Degenen die lid zijn van een van de in artikel 1, sub d genoemde organen of van overige gemeentelijke commissies.</text:p>
                </text:list-item>
                <text:list-item text:style-override="id1-3-2-2-3-4-4-3">
                  <text:number>•</text:number>
                  <text:p text:style-name="al">Ambtenaren als bedoeld in artikel 1, sub c.</text:p>
                </text:list-item>
                <text:list-item text:style-override="id1-3-2-2-3-4-4-4">
                  <text:number>•</text:number>
                  <text:p text:style-name="al">Bestuurders en personeelsleden van enig publiekrechtelijk of privaatrechtelijk samenwerkingsverband waarin de gemeente West Maas en Waal deelneemt.</text:p>
                </text:list-item>
                <text:list-item text:style-override="id1-3-2-2-3-4-4-5">
                  <text:number>•</text:number>
                  <text:p text:style-name="al">Degenen die een functie, beroep of bedrijf uitoefenen waarvan de gemeenteraad oordeelt dat die onverenigbaar zijn met de functie van ombudsman.</text:p>
                </text:list-item>
                <text:list-item text:style-override="id1-3-2-2-3-4-4-6">
                  <text:number>•</text:number>
                  <text:p text:style-name="al">Degenen, die het beroep van advocaat, procureur of notaris uitoefenen, behoudens vooraf verkregen toestemming van het college van burgemeester en wethouders, de functionele raadscommissie gehoord.</text:p>
                </text:list-item>
              </text:list>
              <text:p text:style-name="al"/>
            </text:section>
            <text:section text:name="artikel_id1-3-2-2-3-5" text:style-name="artikel">
              <text:p text:style-name="artikel_kop_titel"><text:span text:style-name="artikel_kop_label">Artikel</text:span> <text:span text:style-name="artikel_kop_nr">10</text:span> Ontslag</text:p>
              <text:p text:style-name="al">De ombudsman is van rechtswege van zijn functie ontheven wanneer de benoemingstermijn is verstreken.</text:p>
              <text:p text:style-name="al"/>
            </text:section>
            <text:section text:name="artikel_id1-3-2-2-3-6" text:style-name="artikel">
              <text:p text:style-name="artikel_kop_titel"><text:span text:style-name="artikel_kop_label">Artikel</text:span> <text:span text:style-name="artikel_kop_nr">11</text:span> Rechtspositie</text:p>
              <text:p text:style-name="al">De rechtspositieregelingen, die op ambtenaren in dienst van de gemeente van toepassing zijn, gelden niet ten aanzien van de ombudsman.</text:p>
              <text:p text:style-name="al"/>
            </text:section>
            <text:section text:name="artikel_id1-3-2-2-3-7" text:style-name="artikel">
              <text:p text:style-name="artikel_kop_titel"><text:span text:style-name="artikel_kop_label">Artikel</text:span> <text:span text:style-name="artikel_kop_nr">12</text:span> Financiële middelen</text:p>
              <text:list text:style-name="id1-3-2-2-3-7-2">
                <text:list-item text:style-override="id1-3-2-2-3-7-2-1">
                  <text:number>1.</text:number>
                  <text:p text:style-name="al">De ombudsman ontvangt op declaratiebasis een vergoeding voor zijn werkzaamheden en een tegemoetkoming in de kosten welke past binnen het in de begroting vastgestelde bedrag.</text:p>
                </text:list-item>
                <text:list-item text:style-override="id1-3-2-2-3-7-2-2">
                  <text:number>2.</text:number>
                  <text:p text:style-name="al">Het college kan nadere regels stellen voor het indienen van de in het vorige lid genoemde declaraties.</text:p>
                </text:list-item>
                <text:list-item text:style-override="id1-3-2-2-3-7-2-3">
                  <text:number>3.</text:number>
                  <text:p text:style-name="al">De raad verschaft de ombudsman voldoende financiële middelen voor een goede uitoefening van zijn werkzaamheden.</text:p>
                </text:list-item>
              </text:list>
              <text:p text:style-name="al"/>
            </text:section>
            <text:section text:name="artikel_id1-3-2-2-3-8" text:style-name="artikel">
              <text:p text:style-name="artikel_kop_titel"><text:span text:style-name="artikel_kop_label">Artikel</text:span> <text:span text:style-name="artikel_kop_nr">13</text:span> Ontvangstbevestiging en toezending verzoekschrift</text:p>
              <text:list text:style-name="id1-3-2-2-3-8-2">
                <text:list-item text:style-override="id1-3-2-2-3-8-2-1">
                  <text:number>1.</text:number>
                  <text:p text:style-name="al">De ombudsman bevestigt de ontvangst van het verzoekschrift aan de verzoeker.</text:p>
                </text:list-item>
                <text:list-item text:style-override="id1-3-2-2-3-8-2-2">
                  <text:number>2.</text:number>
                  <text:p text:style-name="al">Indien bij een onderzoek als bedoeld in artikel 9:18 Awb instelt, zendt hij tevens een afschrift van het verzoekschrift aan het bestuursorgaan en aan degene over wiens gedragingen wordt geklaagd.</text:p>
                </text:list-item>
              </text:list>
              <text:p text:style-name="al"/>
            </text:section>
            <text:section text:name="artikel_id1-3-2-2-3-9" text:style-name="artikel">
              <text:p text:style-name="artikel_kop_titel"><text:span text:style-name="artikel_kop_label">Artikel</text:span> <text:span text:style-name="artikel_kop_nr">14</text:span> Toelichting standpunt</text:p>
              <text:list text:style-name="id1-3-2-2-3-9-2">
                <text:list-item text:style-override="id1-3-2-2-3-9-2-1">
                  <text:number>1.</text:number>
                  <text:p text:style-name="al">Een mondelinge toelichting wordt door de ombudsman in het verslag van bevindingen vastgelegd.</text:p>
                </text:list-item>
                <text:list-item text:style-override="id1-3-2-2-3-9-2-2">
                  <text:number>2.</text:number>
                  <text:p text:style-name="al">Betrokkenen kunnen zich ter behartiging van hun belangen lasten bijstaan of laten vertegenwoordigen.</text:p>
                </text:list-item>
              </text:list>
              <text:p text:style-name="al"/>
            </text:section>
            <text:section text:name="artikel_id1-3-2-2-3-10" text:style-name="artikel">
              <text:p text:style-name="artikel_kop_titel"><text:span text:style-name="artikel_kop_label">Artikel</text:span> <text:span text:style-name="artikel_kop_nr">15</text:span> Bevindingen en oordeel</text:p>
              <text:list text:style-name="id1-3-2-2-3-10-2">
                <text:list-item text:style-override="id1-3-2-2-3-10-2-1">
                  <text:number>1.</text:number>
                  <text:p text:style-name="al">Een onderzoek naar een klacht wordt door de ombudsman in beginsel binnen 3 maanden afgesloten met een rapport zoals bedoeld in artikel 9:36 Awb.</text:p>
                </text:list-item>
                <text:list-item text:style-override="id1-3-2-2-3-10-2-2">
                  <text:number>2.</text:number>
                  <text:p text:style-name="al">Bij termijnoverschrijding wordt daarvan zowel de klager als het bestuursorgaan en/of personen als bedoeld in artikel 1 sub 7 door de ombudsman op de hoogte gesteld.</text:p>
                </text:list-item>
              </text:list>
            </text:section>
            <text:section text:name="artikel_id1-3-2-2-3-11"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 <text:span text:style-name="nr"/> Afdeling IV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Onvoorziene gevallen</text:p>
              <text:p text:style-name="al">In de gevallen waarin deze regeling niet voorziet, beslissen burgemeester en wethouders. Dit geldt niet voor de afdeling III.</text:p>
              <text:p text:style-name="al"/>
            </text:section>
            <text:section text:name="artikel_id1-3-2-2-4-4" text:style-name="artikel">
              <text:p text:style-name="artikel_kop_titel"><text:span text:style-name="artikel_kop_label">Artikel</text:span> <text:span text:style-name="artikel_kop_nr">17</text:span> Titel en inwerkintreding</text:p>
              <text:list text:style-name="id1-3-2-2-4-4-2">
                <text:list-item text:style-override="id1-3-2-2-4-4-2-1">
                  <text:number>1.</text:number>
                  <text:p text:style-name="al">Deze verordening kan worden aangehaald als "Verordening interne en externe klachtenbehandeling gemeente West Maas en Waal 2023”. </text:p>
                </text:list-item>
                <text:list-item text:style-override="id1-3-2-2-4-4-2-2">
                  <text:number>2.</text:number>
                  <text:p text:style-name="al">Deze verordening treedt in werking op de eerste dag na bekendmaking.</text:p>
                </text:list-item>
                <text:list-item text:style-override="id1-3-2-2-4-4-2-3">
                  <text:number>3.</text:number>
                  <text:p text:style-name="al">De Verordening interne en externe klachtenbehandeling gemeente West Maas en Waal, in werking getreden op 1 januari 2009, wordt ingetrokken.</text:p>
                </text:list-item>
              </text:list>
              <text:p text:style-name="al"/>
              <text:p text:style-name="al">Aldus vastgesteld in de openbare vergadering van 8 december 2022.</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raad van West Maas en Waal,</text:span></text:p>
            <text:p><text:span text:style-name="functie">De griffier,                                        De voorzitter,</text:span></text:p>
            <text:p><text:span text:style-name="functie"/></text:p>
            <text:p><text:span text:style-name="functie"/></text:p>
            <text:p><text:span text:style-name="functie"/></text:p>
            <text:p><text:span text:style-name="functie">C. (Elles) Jansen-Bouwman V.M. (Vincent)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886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6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6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Recht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lgemene wet bestuursrecht]|[1.0:c:BWBR0005537&amp;g=2022-11-05</meta:user-defined>
    <meta:user-defined meta:name="OVERHEIDop.referentienummer">Z.077418</meta:user-defined>
    <meta:user-defined meta:name="DCTERMS.alternative">Verordening interne en externe klachtenbehandeling gemeente West Maas en Waal 2023</meta:user-defined>
    <dc:language>nl</dc:language>
    <meta:user-defined meta:name="OVERHEIDop.locatietype/OVERHEIDop.gebiedsmarkering">Gemeente</meta:user-defined>
    <meta:user-defined meta:name="DC.title">Verordening interne en externe klachtenbehandeling West Maas en Waal 2023</meta:user-defined>
    <meta:user-defined meta:name="DCTERMS.W3CDTF/DCTERMS.available">2022-12-19</meta:user-defined>
    <meta:user-defined meta:name="DCTERMS.W3CDTF/OVERHEIDop.jaargang">2022</meta:user-defined>
    <meta:user-defined meta:name="OVERHEIDop.publicationIssue">558862</meta:user-defined>
    <meta:user-defined meta:name="OVERHEIDop.betreftRegeling">CVDR686379_1</meta:user-defined>
    <meta:user-defined meta:name="xs:date/OVERHEIDop.startdatum">2022-12-20</meta:user-defined>
    <meta:user-defined meta:name="OVERHEIDop.GmbID/DC.identifier">gmb-2022-558862</meta:user-defined>
    <meta:user-defined meta:name="OVERHEIDop.versieInformatie"/>
  </office:meta>
</office:document-meta>
</file>