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office:automatic-styles>
  <office:body>
    <office:text>
      <text:p text:style-name="new_page_staatscourant"/>
      <text:p text:style-name="single-kop-titel">Verordening lijkbezorgingsrechten 2023 </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navolgende <text:span text:style-name="nadrukvet">VERORDENING OP DE HEFFING EN INVORDERING VAN LIJKBEZORGINGSRECHTEN</text:span> (Verordening lijkbezorgingsrechten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begrippen gehanteerd in deze verordening zijn gelijk aan de begripsomschrijvingen zoals deze zijn vastgelegd in de geldende Beheerverordening algemene begraafplaatsen en herdenkingsparken Hof van Twente en de daaruit voortvloeiende uitvoeringsbesluiten.</text:p>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 Artikel 4 Vrijstellingen</text:span> </text:p>
            <text:p text:style-name="al">De rechten worden niet geheven ter zake van:</text:p>
            <text:p text:style-name="al">a. het begraven dan wel bijzetten van asbussen met of zonder urnen van doodgeboren kinderen of zuigelingen die met de overleden moeder in één kist worden begraven dan wel in één asbus worden bijgezet;</text:p>
            <text:p text:style-name="al">b. het lichten van een lijk of asbus op rechterlijk gezag of op verzoek van de overheid.</text:p>
            <text:p text:style-name="al"/>
          </text:section>
          <text:section text:name="artikel_id1-3-2-2-5" text:style-name="artikel">
            <text:p text:style-name="artikel_kop_titel"><text:span text:style-name="artikel_kop_label">Artikel</text:span> <text:span text:style-name="artikel_kop_nr">5</text:span> Tarieven en maatstaf van heffing</text:p>
            <text:p text:style-name="al">1. De rechten worden geheven naar de maatstaven en tarieven opgenomen in de bij deze verordening behorende tarieventabel.</text:p>
            <text:p text:style-name="al">2. Voor de berekening van de rechten wordt een gedeelte van een in de tarieventabel genoemde eenheid als een volle eenheid aangemerkt.</text:p>
            <text:p text:style-name="al">3. Een dubbel graf, zoals bedoeld in de geldende Uitvoeringsbesluit graven, asbezorging en gedenkplaatsen, wordt voor de heffing van de lijkbezorgingsrechten gelijkgesteld aan twee enkele graven.</text:p>
            <text:p text:style-name="al"/>
          </text:section>
          <text:section text:name="artikel_id1-3-2-2-6" text:style-name="artikel">
            <text:p text:style-name="artikel_kop_titel"> Artikel 6 Belastingjaar</text:p>
            <text:p text:style-name="al">Met betrekking tot de rechten die per jaar worden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8</text:span> Ontstaan van de belastingschuld </text:p>
            <text:p text:style-name="al">De rechten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text:span> Betalingstermijn</text:p>
            <text:p text:style-name="al">1. In afwijking van artikel 9, eerste lid van de Invorderingswet 1990 moeten de rechten worden voldaan binnen 30 dagen na de dagtekening van de schriftelijke kennisgeving.</text:p>
            <text:p text:style-name="al">2. De Algemene termijnenwet is niet van toepassing op de in het eerste lid gestelde termijn.</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ze rechten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2" text:style-name="artikel">
            <text:p text:style-name="artikel_kop_titel"><text:span text:style-name="artikel_kop_label">Artikel</text:span> <text:span text:style-name="artikel_kop_nr">12</text:span> Inwerkingtreding en citeertitel </text:p>
            <text:p text:style-name="al">1. De ‘Verordening Lijkbezorgingsrechten 2022’ vastgesteld op 23 november 2021,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text:p>
            <text:p text:style-name="al">3. De datum van ingang van de heffing is 1 januari 2023.</text:p>
            <text:p text:style-name="al">4. Deze verordening wordt aangehaald als de ‘Verordening lijkbezorgingsrechten 2023’. </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text:span></text:p>
            <text:p><text:span text:style-name="functie">22 november 2022.</text:span></text:p>
            <text:p><text:span text:style-name="functie"/></text:p>
            <text:p><text:span text:style-name="functie">De raad van Hof van Twente,</text:span></text:p>
            <text:p><text:span text:style-name="functie"/></text:p>
          </text:section>
          <text:section text:name="ondertekening_id1-3-2-3-2">
            <text:p><text:span text:style-name="functie"/></text:p>
            <text:p><text:span text:style-name="functie">de griffier, de voorzitter,</text:span></text:p>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mr. A. Venema drs. H.A.M. Nauta-van Moorsel MPM</text:span></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artikel_kop_titel"><text:span text:style-name="label"/> </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2">
                  <text:p text:style-name="table_al">
                    <text:span text:style-name="nadrukvet">Tarieventabel bij de Verordening Lijkbezorgingsrechten 2023</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1</text:span>
                  </text:p>
                </table:table-cell>
                <table:table-cell table:style-name="entry" table:number-rows-spanned="1" table:number-columns-spanned="1">
                  <text:p text:style-name="table_al">
                    <text:span text:style-name="nadrukvet">Graf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graf wordt geheven voor een periode van 10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enkel graf</text:p>
                </table:table-cell>
                <table:table-cell table:style-name="entry" table:number-rows-spanned="1" table:number-columns-spanned="1">
                  <text:p text:style-name="table_al">€ 1.137,10</text:p>
                </table:table-cell>
              </table:table-row>
              <table:table-row table:style-name="row">
                <table:table-cell table:style-name="entry" table:number-rows-spanned="1" table:number-columns-spanned="1"/>
                <table:table-cell table:style-name="entry" table:number-rows-spanned="1" table:number-columns-spanned="1">
                  <text:p text:style-name="table_al">b. voor een dubbeldiep graf</text:p>
                </table:table-cell>
                <table:table-cell table:style-name="entry" table:number-rows-spanned="1" table:number-columns-spanned="1">
                  <text:p text:style-name="table_al">€ 1.518,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op een graf wordt geheven voor een periode van 20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enkel graf</text:p>
                </table:table-cell>
                <table:table-cell table:style-name="entry" table:number-rows-spanned="1" table:number-columns-spanned="1">
                  <text:p text:style-name="table_al">€ 1.421,50</text:p>
                </table:table-cell>
              </table:table-row>
              <table:table-row table:style-name="row">
                <table:table-cell table:style-name="entry" table:number-rows-spanned="1" table:number-columns-spanned="1"/>
                <table:table-cell table:style-name="entry" table:number-rows-spanned="1" table:number-columns-spanned="1">
                  <text:p text:style-name="table_al">b. voor een dubbeldiep graf</text:p>
                </table:table-cell>
                <table:table-cell table:style-name="entry" table:number-rows-spanned="1" table:number-columns-spanned="1">
                  <text:p text:style-name="table_al">€ 1.896,4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en van het uitsluitend recht op een graf wordt geheven voor een periode van 30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enkel graf:</text:p>
                </table:table-cell>
                <table:table-cell table:style-name="entry" table:number-rows-spanned="1" table:number-columns-spanned="1">
                  <text:p text:style-name="table_al">€ 1.705,90</text:p>
                </table:table-cell>
              </table:table-row>
              <table:table-row table:style-name="row">
                <table:table-cell table:style-name="entry" table:number-rows-spanned="1" table:number-columns-spanned="1"/>
                <table:table-cell table:style-name="entry" table:number-rows-spanned="1" table:number-columns-spanned="1">
                  <text:p text:style-name="table_al">b. voor een dubbeldiep graf</text:p>
                </table:table-cell>
                <table:table-cell table:style-name="entry" table:number-rows-spanned="1" table:number-columns-spanned="1">
                  <text:p text:style-name="table_al">€ 2.274,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 afwijking van lid a van de onderdelen 1.1.1 t/m 1.1.3 wordt voor een kindergraf waarin een kind van beneden één jaar wordt begraven een recht geheven gelijk aan 25% en indien er een kind van 1 tot 12 jaar wordt begraven een recht geheven gelijk aan 50% van de daarbij behorende tari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2</text:span>
                  </text:p>
                </table:table-cell>
                <table:table-cell table:style-name="entry" table:number-rows-spanned="1" table:number-columns-spanned="1">
                  <text:p text:style-name="table_al">
                    <text:span text:style-name="nadrukvet">Rechten urnengraf, -zuil en -kelder</text:span>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en van het uitsluitend recht op een urnengraf wordt geheven voor een periode van 10 jaar</text:p>
                </table:table-cell>
                <table:table-cell table:style-name="entry" table:number-rows-spanned="1" table:number-columns-spanned="1">
                  <text:p text:style-name="table_al">€ 1.137,1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en van het uitsluitend recht op een urnengraf wordt geheven voor een periode van 20 jaar</text:p>
                </table:table-cell>
                <table:table-cell table:style-name="entry" table:number-rows-spanned="1" table:number-columns-spanned="1">
                  <text:p text:style-name="table_al">€ 1.421,5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en van het uitsluitend recht op een urnengraf wordt geheven voor een periode van 30 jaar</text:p>
                </table:table-cell>
                <table:table-cell table:style-name="entry" table:number-rows-spanned="1" table:number-columns-spanned="1">
                  <text:p text:style-name="table_al">€ 1.705,90</text:p>
                </table:table-cell>
              </table:table-row>
              <table:table-row table:style-name="row">
                <table:table-cell table:style-name="entry" table:number-rows-spanned="1" table:number-columns-spanned="1">
                  <text:p text:style-name="table_al">
                    <text:span text:style-name="nadrukvet">Titel 1.3</text:span>
                  </text:p>
                </table:table-cell>
                <table:table-cell table:style-name="entry" table:number-rows-spanned="1" table:number-columns-spanned="1">
                  <text:p text:style-name="table_al">
                    <text:span text:style-name="nadrukvet">Rechten gedenkplaats</text:spa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en van het uitsluitend recht op een gedenkplaats wordt geheven voor een periode van 10 jaar</text:p>
                </table:table-cell>
                <table:table-cell table:style-name="entry" table:number-rows-spanned="1" table:number-columns-spanned="1">
                  <text:p text:style-name="table_al">€ 1.137,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en van het uitsluitend recht op een gedenkplaats wordt geheven voor een periode van 20 jaar</text:p>
                </table:table-cell>
                <table:table-cell table:style-name="entry" table:number-rows-spanned="1" table:number-columns-spanned="1">
                  <text:p text:style-name="table_al">€ 1.421,5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en van het uitsluitend recht op een gedenkplaats wordt geheven voor een periode van 30 jaar</text:p>
                </table:table-cell>
                <table:table-cell table:style-name="entry" table:number-rows-spanned="1" table:number-columns-spanned="1">
                  <text:p text:style-name="table_al">€ 1.705,90</text:p>
                </table:table-cell>
              </table:table-row>
              <table:table-row table:style-name="row">
                <table:table-cell table:style-name="entry" table:number-rows-spanned="1" table:number-columns-spanned="1">
                  <text:p text:style-name="table_al">
                    <text:span text:style-name="nadrukvet">Titel 1.4</text:span>
                  </text:p>
                </table:table-cell>
                <table:table-cell table:style-name="entry" table:number-rows-spanned="1" table:number-columns-spanned="1">
                  <text:p text:style-name="table_al">
                    <text:span text:style-name="nadrukvet">Overige bepalingen verlenen van 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gen van het uitsluitend recht als bedoeld in de titels 1.1 t/m 1.3 met 10, 20 en 30 jaar wordt een recht geheven gelijk aan respectievelijk 50%, 100% en 150% van</text:p>
                </table:table-cell>
                <table:table-cell table:style-name="entry" table:number-rows-spanned="1" table:number-columns-spanned="1">
                  <text:p text:style-name="table_al"/>
                  <text:p text:style-name="table_al">€ 1.421,50</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In afwijking van onderdeel 1.4.1 wordt voor het verlengen van het uitsluitend recht, als bedoeld onder lid a van de onderdelen 1.1.1 t/m 1.1.3 voor een kindergraf waarin een kind van beneden één jaar is begraven een recht geheven gelijk aan 25% en indien er een kind van 1 tot 12 jaar is begraven een recht geheven gelijk aan 50% van het berekende tarief in onderdeel 1.4.1</text:p>
                </table:table-cell>
                <table:table-cell table:style-name="entry" table:number-rows-spanned="1" table:number-columns-spanned="1"/>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In afwijking van onderdeel 1.4.1 wordt voor het verlengen van het uitsluitend recht voor een dubbeldiep graf als bedoeld onder titel 1.1 met 10, 20 en 30 jaar een recht geheven gelijk aan respectievelijk 50%, 100% en 150% van</text:p>
                </table:table-cell>
                <table:table-cell table:style-name="entry" table:number-rows-spanned="1" table:number-columns-spanned="1">
                  <text:p text:style-name="table_al"/>
                  <text:p text:style-name="table_al"/>
                  <text:p text:style-name="table_al">€ 1.896,4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gen van het uitsluitend recht als bedoeld in de titels 1.1 t/m 1.3 om de wettelijke grafrust van 10 jaar te waarborgen wordt per jaar van de verlenging een recht geheven gelijk aan</text:p>
                </table:table-cell>
                <table:table-cell table:style-name="entry" table:number-rows-spanned="1" table:number-columns-spanned="1">
                  <text:p text:style-name="table_al"/>
                  <text:p text:style-name="table_al"/>
                  <text:p text:style-name="table_al">€ 71,00</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In afwijking van onderdeel 1.4.2 dient voor het verlengen van het uitsluitend recht voor een dubbeldiep graf als bedoeld onder titel 1.1 om de wettelijke grafrust van 10 jaar te waarborgen wordt per jaar van de verlenging een recht geheven gelijk aan</text:p>
                </table:table-cell>
                <table:table-cell table:style-name="entry" table:number-rows-spanned="1" table:number-columns-spanned="1">
                  <text:p text:style-name="table_al"/>
                  <text:p text:style-name="table_al"/>
                  <text:p text:style-name="table_al">€ 94,8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uitgifte van extra graven op grond van artikel 2, lid 2, punt d van de geldende Uitvoeringsbesluit graven, asbezorging en gedenkplaatsen worden vanaf het tijdstip van uitgifte de bedragen geheven als genoemd in Titel 1.1 overeenkomstig de periode waarvoor het uitsluitend recht wordt uit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967,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van beneden 12 jaar wordt geheven</text:p>
                </table:table-cell>
                <table:table-cell table:style-name="entry" table:number-rows-spanned="1" table:number-columns-spanned="1">
                  <text:p text:style-name="table_al">€ 620,3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van beneden één jaar wordt geheven</text:p>
                </table:table-cell>
                <table:table-cell table:style-name="entry" table:number-rows-spanned="1" table:number-columns-spanned="1">
                  <text:p text:style-name="table_al">€ 457,8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levenloos geboren kinderen of kort na de geboorte overleden kinderen van een meervoudige geboorte, die in één kist worden begraven, wordt het recht slechts eenmaal geheven</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dien het begraven plaatsvindt op een zaterdag wordt het tarief, bedoeld in 2.1, 2.2 en 2.3 verhoogd met 25%</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dien het tijdstip van begraven afwijkt van vastgestelde tijdstippen zoals bedoeld in artikel 10 lid 1 van de geldende Beheerverordening algemene begraafplaatsen en herdenkingsparken Hof van Twente wordt het tarief, bedoeld in 2.1, 2.2 en 2.3 met inachtneming van punt 2.5 verhoogd met</text:p>
                </table:table-cell>
                <table:table-cell table:style-name="entry" table:number-rows-spanned="1" table:number-columns-spanned="1">
                  <text:p text:style-name="table_al"/>
                  <text:p text:style-name="table_al"/>
                  <text:p text:style-name="table_al"/>
                  <text:p text:style-name="table_al">€ 12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Bijzetten van asbussen en urn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237,3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tijdelijk bewaren en afgeven van een asbus wordt geheven</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Grafbedekking en onderhoud</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bedoeld in artikel 19 van de geldende Beheerverordening algemene begraafplaatsen en herdenkingsparken Hof van Twente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3.221,3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gedenkteken en kruizen, per gedenkteken of kruis</text:p>
                </table:table-cell>
                <table:table-cell table:style-name="entry" table:number-rows-spanned="1" table:number-columns-spanned="1">
                  <text:p text:style-name="table_al">€ 362,4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plaatsen van een zerk</text:p>
                </table:table-cell>
                <table:table-cell table:style-name="entry" table:number-rows-spanned="1" table:number-columns-spanned="1">
                  <text:p text:style-name="table_al">€ 362,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Inschrijven en overboeken van particuliere graven </text:span>
                  </text:p>
                  <text:p text:style-name="table_al">
                    <text:span text:style-name="nadrukvet">en urnennissen</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particuliere graven in een daartoe bestemd register wordt geheven</text:p>
                </table:table-cell>
                <table:table-cell table:style-name="entry" table:number-rows-spanned="1" table:number-columns-spanned="1">
                  <text:p text:style-name="table_al">€ 15,9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inschrijven en overboeken van particuliere urnengraven in een daartoe bestemd register wordt geheven</text:p>
                </table:table-cell>
                <table:table-cell table:style-name="entry" table:number-rows-spanned="1" table:number-columns-spanned="1">
                  <text:p text:style-name="table_al">€ 15,9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inschrijven en overboeken van urnennissen in een daartoe bestemd register wordt geheven</text:p>
                </table:table-cell>
                <table:table-cell table:style-name="entry" table:number-rows-spanned="1" table:number-columns-spanned="1">
                  <text:p text:style-name="table_al">€ 15,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Opgraven, ruimen, verstrooien</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arief A</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Tarief A</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opnieuw begraven in een ander graf wordt geheven</text:p>
                </table:table-cell>
                <table:table-cell table:style-name="entry" table:number-rows-spanned="1" table:number-columns-spanned="1">
                  <text:p text:style-name="table_al">Tarief A</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Tarief A</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ruimen van een graf op verzoek van belanghebbende wordt geheven</text:p>
                </table:table-cell>
                <table:table-cell table:style-name="entry" table:number-rows-spanned="1" table:number-columns-spanned="1">
                  <text:p text:style-name="table_al">Tarief A</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gebruik maken van het strooiveld en het verstrooien van as per asbus, met de mogelijkheid voor het plaatsen van een gedenkplaatje op de zuil voor een periode van 20 jaar, wordt geheven</text:p>
                </table:table-cell>
                <table:table-cell table:style-name="entry" table:number-rows-spanned="1" table:number-columns-spanned="1">
                  <text:p text:style-name="table_al">€ 232,3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in behandeling nemen van een verzoek tot een dienst genoemd onder 6.1 tot en met 6.5 en 7.2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arief A: </text:span>Een bedrag gelijk aan alle kosten welke de gemeente zelf en eventuele externe partijen zullen maken, verbonden aan de te verrichten dienst, blijkend uit een begroting die terzake door of vanwege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Overige heff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toezicht op het bewaren van een lijk in het mortuarium op de begraafplaats wordt per etmaal of een gedeelte daarvan geheven</text:p>
                </table:table-cell>
                <table:table-cell table:style-name="entry" table:number-rows-spanned="1" table:number-columns-spanned="1">
                  <text:p text:style-name="table_al">€ 159,3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ter zake van het verlenen van (een) dienst(en) voor zover daarvoor niet elders in deze tabel of in een andere wettelijke regeling een tarief is opgenomen</text:p>
                </table:table-cell>
                <table:table-cell table:style-name="entry" table:number-rows-spanned="1" table:number-columns-spanned="1">
                  <text:p text:style-name="table_al">Tarief A</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verlengen van een gedenkplaatje op de herdenkingszuil van het strooiveld voor een periode van 10 jaar wordt geheven</text:p>
                </table:table-cell>
                <table:table-cell table:style-name="entry" table:number-rows-spanned="1" table:number-columns-spanned="1">
                  <text:p text:style-name="table_al">€ 58,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hoort bij het raadsbesluit d.d. 22 november 202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griffi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r. A. Venema</text:p>
                </table:table-cell>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5886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6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6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Bestuur | Organisatie en beleid</meta:user-defined>
    <meta:user-defined meta:name="DC.source">artikel 229 van de Gemeentewet]|[1.0:c:BWBR0005416&amp;artikel=229&amp;g=2022-11-05</meta:user-defined>
    <meta:user-defined meta:name="OVERHEIDop.referentienummer">368853</meta:user-defined>
    <meta:user-defined meta:name="DCTERMS.alternative">Verordening lijkbezorgingsrechten 2023</meta:user-defined>
    <dc:language>nl</dc:language>
    <meta:user-defined meta:name="OVERHEIDop.locatietype/OVERHEIDop.gebiedsmarkering">Gemeente</meta:user-defined>
    <meta:user-defined meta:name="DC.title">Verordening lijkbezorgingsrechten 2023</meta:user-defined>
    <meta:user-defined meta:name="DCTERMS.W3CDTF/DCTERMS.available">2022-12-23</meta:user-defined>
    <meta:user-defined meta:name="DCTERMS.W3CDTF/OVERHEIDop.jaargang">2022</meta:user-defined>
    <meta:user-defined meta:name="OVERHEIDop.publicationIssue">558860</meta:user-defined>
    <meta:user-defined meta:name="OVERHEIDop.betreftRegeling">CVDR686378_1</meta:user-defined>
    <meta:user-defined meta:name="xs:date/OVERHEIDop.startdatum">2022-12-23</meta:user-defined>
    <meta:user-defined meta:name="OVERHEIDop.GmbID/DC.identifier">gmb-2022-558860</meta:user-defined>
    <meta:user-defined meta:name="OVERHEIDop.versieInformatie"/>
  </office:meta>
</office:document-meta>
</file>