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laan 3, 5502E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VHZ2022-01314.</text:p>
            <text:p text:style-name="common-al">De zaak betreft locatie Sportlaan 3, 5502ED te Veldhoven en heeft de omschrijving "brandveilig gebruiken van een gebouw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6 december 2022 en duurt 6 weken, tot en met 27 januari 2023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85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5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85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314</meta:user-defined>
    <meta:user-defined meta:name="DCTERMS.abstract">brandveilig gebruik van een gebouw</meta:user-defined>
    <dc:language>nl</dc:language>
    <meta:user-defined meta:name="OVERHEIDop.locatietype/OVERHEIDop.gebiedsmarkering">Punt</meta:user-defined>
    <meta:user-defined meta:name="DC.title">Besluit aanvraag omgevingsvergunning Sportlaan 3, 5502ED te Vel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857</meta:user-defined>
    <meta:user-defined meta:name="OVERHEIDop.GmbID/DC.identifier">gmb-2022-558857</meta:user-defined>
    <meta:user-defined meta:name="OVERHEIDop.versieInformatie"/>
  </office:meta>
</office:document-meta>
</file>