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45 7683 RD Den Ham, aanvraag tijdelijke woonunit (ivm verbouw woning) Ontvangen op 14-12-2022, zaaknummer TR-Z2022-0006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arleseweg 45 7683 RD Den Ham</text:p>
            <text:p text:style-name="common-al">
            <text:span text:style-name="nadrukvet">Project:</text:span> aanvraag tijdelijke woonunit (ivm verbouw woning)</text:p>
            <text:p text:style-name="common-al">
            <text:span text:style-name="nadrukvet">Ingekomen:</text:span> 14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88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96</meta:user-defined>
    <meta:user-defined meta:name="DCTERMS.abstract">aaanvraag tijdelijke woonunit (ivm verbouw woning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aarleseweg 45 7683 RD Den Ham, aanvraag tijdelijke woonunit (ivm verbouw woning) Ontvangen op 14-12-2022, zaaknummer TR-Z2022-000696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854</meta:user-defined>
    <meta:user-defined meta:name="OVERHEIDop.GmbID/DC.identifier">gmb-2022-558854</meta:user-defined>
    <meta:user-defined meta:name="OVERHEIDop.versieInformatie"/>
  </office:meta>
</office:document-meta>
</file>