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het verbranden van snoei- en sprokkelhout, Parallelweg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december 2022</text:p>
            <text:p text:style-name="common-al">Locatie: Parallelweg 9 in Bunnik</text:p>
            <text:p text:style-name="common-al">Datum en tijdstip: 13 december 2022 tot 13 december 2024 en mag gebruikt worden in het stookseizoen van 1 oktober tot 1 mei. U mag maximaal 6 maal branden in de periode van 13 december 2022 tot 13 december 2024.</text:p>
            <text:p text:style-name="common-al">Zaaknummer: 1215479</text:p>
            <text:p text:style-name="common-al">Bestuursorgaan: Burgemeester en wethouders van de gemeente Bunnik</text:p>
            <text:p text:style-name="common-al">Datum verzending besluit: 13 dec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885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5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5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PV, voor het verbranden van snoei- en sprokkelhout, Parallelweg 9 in Bunnik</meta:user-defined>
    <meta:user-defined meta:name="DCTERMS.W3CDTF/DCTERMS.available">2022-12-16</meta:user-defined>
    <meta:user-defined meta:name="DCTERMS.W3CDTF/OVERHEIDop.jaargang">2022</meta:user-defined>
    <meta:user-defined meta:name="OVERHEIDop.publicationIssue">558851</meta:user-defined>
    <meta:user-defined meta:name="OVERHEIDop.GmbID/DC.identifier">gmb-2022-558851</meta:user-defined>
    <meta:user-defined meta:name="OVERHEIDop.versieInformatie"/>
  </office:meta>
</office:document-meta>
</file>