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opbouw op de garage aan Achterweg 3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opbouw op de garage (Bouwen), Achterweg 31, 4161 BA, in Heukelum (13-12-2022) (bezwaar mogelijk), ODR220786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85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5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5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864</meta:user-defined>
    <dc:language>nl</dc:language>
    <meta:user-defined meta:name="OVERHEIDop.locatietype/OVERHEIDop.gebiedsmarkering">Adres</meta:user-defined>
    <meta:user-defined meta:name="DC.title">Ingetrokken aanvraag voor het bouwen van een opbouw op de garage aan Achterweg 31 te Heukel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850</meta:user-defined>
    <meta:user-defined meta:name="OVERHEIDop.GmbID/DC.identifier">gmb-2022-558850</meta:user-defined>
    <meta:user-defined meta:name="OVERHEIDop.versieInformatie"/>
  </office:meta>
</office:document-meta>
</file>