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Bevrijdingsplein 50A Leide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59963</text:p>
            <text:p text:style-name="common-al">Datum besluit: 14-12-2022 14:55</text:p>
            <text:p text:style-name="common-al">Locatie: Bevrijdingsplein 50A 2321BX Leiden, Postbus 3000 1500HA Zaandam</text:p>
            <text:p text:style-name="common-al">Omschrijving: Nieuwe aanle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884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4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4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59963</meta:user-defined>
    <meta:user-defined meta:name="DCTERMS.abstract">Nieuwe aanleg telecommunicatie</meta:user-defined>
    <dc:language>nl</dc:language>
    <meta:user-defined meta:name="OVERHEIDop.locatietype/OVERHEIDop.gebiedsmarkering">Punt</meta:user-defined>
    <meta:user-defined meta:name="DC.title">Aanleg telecommunicatiekabels Bevrijdingsplein 50A Leiden,</meta:user-defined>
    <meta:user-defined meta:name="DCTERMS.W3CDTF/DCTERMS.available">2022-12-16</meta:user-defined>
    <meta:user-defined meta:name="OVERHEIDop.externeBijlage">LEIDEN_202212_GFO_ZAKEN_795551_Bevrijdingsplein...|exb-2022-68785</meta:user-defined>
    <meta:user-defined meta:name="OVERHEIDop.externeBijlage">LEIDEN_202212_GFO_ZAKEN_795551_Bevrijdingsplein...|exb-2022-68786</meta:user-defined>
    <meta:user-defined meta:name="DCTERMS.W3CDTF/OVERHEIDop.jaargang">2022</meta:user-defined>
    <meta:user-defined meta:name="OVERHEIDop.publicationIssue">558848</meta:user-defined>
    <meta:user-defined meta:name="OVERHEIDop.GmbID/DC.identifier">gmb-2022-558848</meta:user-defined>
    <meta:user-defined meta:name="OVERHEIDop.versieInformatie"/>
  </office:meta>
</office:document-meta>
</file>