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oor het bouwen van een overkapping en het plaatsen van een erfafscheiding - Gavelaan 34 in Oostwold</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Westerkwartier een aanvraag ontvangen voor voor het bouwen van een overkapping en het plaatsen van een erfafscheiding op locatie Gavelaan 34 in Oostwold. De aanvraag is geregistreerd onder zaaknummer Z20220437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84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4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4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voor het bouwen van een overkapping en het plaatsen van een erfafscheiding - Gavelaan 34 in Oostwold</meta:user-defined>
    <meta:user-defined meta:name="DCTERMS.W3CDTF/DCTERMS.available">2022-12-16</meta:user-defined>
    <meta:user-defined meta:name="DCTERMS.W3CDTF/OVERHEIDop.jaargang">2022</meta:user-defined>
    <meta:user-defined meta:name="OVERHEIDop.publicationIssue">558843</meta:user-defined>
    <meta:user-defined meta:name="OVERHEIDop.GmbID/DC.identifier">gmb-2022-558843</meta:user-defined>
    <meta:user-defined meta:name="OVERHEIDop.versieInformatie"/>
  </office:meta>
</office:document-meta>
</file>