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omstraat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erboomstraat 74, 3082JR, realiseren van een dakkapel op het voordakvlak (aanvraagdatum 16-11-2022, dossiernummer OMV.22.11.0021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8838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83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83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erboomstraat 74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838</meta:user-defined>
    <meta:user-defined meta:name="OVERHEIDop.GmbID/DC.identifier">gmb-2022-558838</meta:user-defined>
    <meta:user-defined meta:name="OVERHEIDop.versieInformatie"/>
  </office:meta>
</office:document-meta>
</file>