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Hoorn - De Vrijhei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het ontwerp van het beeldkwaliteitsplan voor de openbare ruimte en voor de architectuur voor de ontwikkeling van de percelen Holenweg 6, 8 en 10 (plan De Vrijheid) ter inzage ligt.</text:p>
            <text:p text:style-name="al"/>
            <text:p text:style-name="al">
            <text:span text:style-name="nadrukcur">Begrenzing van het gebied</text:span>
          </text:p>
            <text:p text:style-name="al">Het plangebied betreft de percelen Holenweg 6, 8 en 10 in Hoorn. Ten noorden van het plangebied ligt het spoor Hoorn-Enkhuizen en ten oosten de Provincialeweg. Ten zuiden van het plangebied bevindt zich de (toekomstige) woonwijk Holenkwartier. Aan de westzijde wordt het plangebied begrenst door de Holenweg. </text:p>
            <text:p text:style-name="al"/>
            <text:p text:style-name="al">
            <text:span text:style-name="nadrukcur">Doel van het plan</text:span>
          </text:p>
            <text:p text:style-name="al">Het plan is om een woongebouw met 133 appartementen in vier bouwvolumes mogelijk te maken. Daarnaast wordt het plangebied heringericht ten behoeve van de ontsluiting en aanleg van parkeerplaatsen. In het beeldkwaliteitsplan staan de contouren van de gewenste ruimtelijke uitstraling van het gebied. Ze bevatten welstandscriteria waaraan bebouwing en inrichting van het plangebied moeten voldoen. Het beeldkwaliteitsplan wordt als aanvulling op de welstandsnota vastgesteld door de gemeenteraad en worden gebruikt bij welstandstoetsing. Het is toetsingskader voor een aanvraag om omgevingsvergunning.</text:p>
            <text:p text:style-name="al"/>
            <text:p text:style-name="al">
            <text:span text:style-name="nadrukcur">Ter inzage</text:span>
          </text:p>
            <text:p text:style-name="al">Het ontwerp beeldkwaliteitsplan ligt van vrijdag 23 december 2022 tot en met donderdag 2 februari 2023 voor iedereen ter inzage in het stadhuis. Het plan is digitaal raadpleegbaar op www.hoorn.nl en op www.ruimtelijkeplannen.nl (NL.IMRO.0405.BPHolenweg6-on01) bij het ontwerpbestemmingsplan De Vrijheid.</text:p>
            <text:p text:style-name="al"/>
            <text:p text:style-name="al">
            <text:span text:style-name="nadrukcur">Wilt u reageren?</text:span>
          </text:p>
            <text:p text:style-name="al">Gedurende de periode van ter inzage ligging kan een ieder een zienswijze over het ontwerp beeldkwaliteitsplan naar voren brengen. Dat kan op de volgende wijze:</text:p>
            <text:p text:style-name="al">- schriftelijk: u kunt uw reactie sturen naar Postbus 603, 1620 AR Hoorn; of</text:p>
            <text:p text:style-name="al">- mondeling: maakt u hiervoor eerst een afspraak met de betreffende ambtenaar van het team Ruimtelijke Ontwikkeling van de gemeente Hoorn, telefoon 0229 25 22 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8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 beeldkwaliteitsplan Hoorn - De Vrijheid, Hoorn</meta:user-defined>
    <meta:user-defined meta:name="DCTERMS.W3CDTF/DCTERMS.available">2022-12-22</meta:user-defined>
    <meta:user-defined meta:name="DCTERMS.W3CDTF/OVERHEIDop.jaargang">2022</meta:user-defined>
    <meta:user-defined meta:name="OVERHEIDop.publicationIssue">558837</meta:user-defined>
    <meta:user-defined meta:name="OVERHEIDop.GmbID/DC.identifier">gmb-2022-558837</meta:user-defined>
    <meta:user-defined meta:name="OVERHEIDop.versieInformatie"/>
  </office:meta>
</office:document-meta>
</file>