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waterstofinstallatie en opslag van gevaarlijke stoffen aan Randweg 2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waterstofinstallatie en opslag gevaarlijke stoffen (Wabo-verg. (uitgebreid)), Randweg 2, 4191 NN, in Geldermalsen (09-12-2022) (geen bezwaar mogelijk), ODR22156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5883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83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83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5696</meta:user-defined>
    <dc:language>nl</dc:language>
    <meta:user-defined meta:name="OVERHEIDop.locatietype/OVERHEIDop.gebiedsmarkering">Adres</meta:user-defined>
    <meta:user-defined meta:name="DC.title">Aanvraag vergunning voor het plaatsen van een waterstofinstallatie en opslag van gevaarlijke stoffen aan Randweg 2 te Geldermals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8836</meta:user-defined>
    <meta:user-defined meta:name="OVERHEIDop.GmbID/DC.identifier">gmb-2022-558836</meta:user-defined>
    <meta:user-defined meta:name="OVERHEIDop.versieInformatie"/>
  </office:meta>
</office:document-meta>
</file>