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Route vanaf Lambertus Budd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2 een besluit genomen op de aanvraag met zaaknummer V-2022-6365 voor een integrale evenementenvergunning : het organiseren van een verlichte carnavalsoptocht op 10 februari 2023, op locatie Route vanaf Lambertus Budde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dec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5883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83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83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Route vanaf Lambertus Buddestraa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8834</meta:user-defined>
    <meta:user-defined meta:name="OVERHEIDop.GmbID/DC.identifier">gmb-2022-558834</meta:user-defined>
    <meta:user-defined meta:name="OVERHEIDop.versieInformatie"/>
  </office:meta>
</office:document-meta>
</file>