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Prinses Margrietlaan 19A in Wezep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Margrietlaan 19A in Wezep, bouwen van een woning met bijgebouw, 1 december 2022, 0269202200445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88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Prinses Margrietlaan 19A in Wezep, bouwen van een woning met bijgebouw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813</meta:user-defined>
    <meta:user-defined meta:name="OVERHEIDop.GmbID/DC.identifier">gmb-2022-558813</meta:user-defined>
    <meta:user-defined meta:name="OVERHEIDop.versieInformatie"/>
  </office:meta>
</office:document-meta>
</file>