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beoordeling bestemmingsplan De Vrijhe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ter voldoening aan het bepaalde in artikel 7.19, lid 4 van de Wet milieubeheer bekend dat de gemeenteraad op 13 december 2022 een besluit heeft genomen over de vormvrije m.e.r.-beoordeling ten behoeve van het bestemmingsplan De Vrijheid.</text:p>
            <text:p text:style-name="al"/>
            <text:p text:style-name="al">Er hoeft geen milieueffectrapportage te worden opgesteld omdat geen sprake is van belangrijke nadelige gevolgen die aanleiding geven voor het opstellen van een nadere milieueffectbeoordeling. Het besluit en de bijbehorende stukken liggen vanaf vrijdag 23 december 2022 tot en met donderdag 2 februari 2023 voor iedereen ter inzage in het stadhuis (Nieuwe Steen 29). Ook zijn ze te bekijken op www.hoorn.nl bij het ontwerpbestemmingsplan De Vrijheid.</text:p>
            <text:p text:style-name="al"/>
            <text:p text:style-name="al">Het m.e.r.-beoordelingsbesluit is een voorbereidingsbeslissing in de zin van artikel 6:3 van de Algemene wet bestuursrecht. Het is niet mogelijk om tegen een voorbereidingsbeslissing bezwaar of beroep in te dienen, tenzij een belanghebbende door dit besluit rechtstreeks in zijn belang wordt getroffen. Tegen het bestemmingsplan staan wel rechtsmiddelen open. De tervisielegging van het ontwerpbestemmingsplan De Vrijheid wordt gelijktijdig bekendgemaakt in een afzonderlijke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7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rmvrije m.e.r.-beoordeling bestemmingsplan De Vrijheid, Hoorn</meta:user-defined>
    <meta:user-defined meta:name="DCTERMS.W3CDTF/DCTERMS.available">2022-12-22</meta:user-defined>
    <meta:user-defined meta:name="DCTERMS.W3CDTF/OVERHEIDop.jaargang">2022</meta:user-defined>
    <meta:user-defined meta:name="OVERHEIDop.publicationIssue">558782</meta:user-defined>
    <meta:user-defined meta:name="OVERHEIDop.GmbID/DC.identifier">gmb-2022-558782</meta:user-defined>
    <meta:user-defined meta:name="OVERHEIDop.versieInformatie"/>
  </office:meta>
</office:document-meta>
</file>