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Pastoor Jurgensstraat 11, 5085 EL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Pastoor Jurgensstraat 11, 5085 EL Es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Jurgensstraat 11, 5085 EL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 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142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877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7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7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91420</meta:user-defined>
    <dc:language>nl</dc:language>
    <meta:user-defined meta:name="OVERHEIDop.locatietype/OVERHEIDop.gebiedsmarkering">Punt</meta:user-defined>
    <meta:user-defined meta:name="DC.title">Melding Wet milieubeheer Pastoor Jurgensstraat 11, 5085 EL Esbee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79</meta:user-defined>
    <meta:user-defined meta:name="OVERHEIDop.GmbID/DC.identifier">gmb-2022-558779</meta:user-defined>
    <meta:user-defined meta:name="OVERHEIDop.versieInformatie"/>
  </office:meta>
</office:document-meta>
</file>