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vel bergingen, Barrierweg 180 562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21</text:p>
            <text:p text:style-name="common-al">Omschrijving: wijzigen gevel bergingen</text:p>
            <text:p text:style-name="common-al">Adres: Barrierweg 180 5622CR Eindhoven</text:p>
            <text:p text:style-name="common-al">Soort aanvraag: Bouwen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77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1</meta:user-defined>
    <meta:user-defined meta:name="DCTERMS.abstract">wijzigen gevel bergingen</meta:user-defined>
    <dc:language>nl</dc:language>
    <meta:user-defined meta:name="OVERHEIDop.locatietype/OVERHEIDop.gebiedsmarkering">Punt</meta:user-defined>
    <meta:user-defined meta:name="DC.title">Besluit op aanvraag reguliere omgevingsvergunning: wijzigen gevel bergingen, Barrierweg 180 5622CR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77</meta:user-defined>
    <meta:user-defined meta:name="OVERHEIDop.GmbID/DC.identifier">gmb-2022-558777</meta:user-defined>
    <meta:user-defined meta:name="OVERHEIDop.versieInformatie"/>
  </office:meta>
</office:document-meta>
</file>