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ing Verordening Duurzaamheidslening gemeente Purmeren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Purmerend maken bekend dat de Verordening Duurzaamheidslening gemeente Purmerend is opgeschort. De reden voor het opschorten is dat het budget  voor de duurzaamheidslening is uitgeput. Aan de raad zal worden gevraagd om extra budget beschikbaar te stellen. Nieuwe aanvragen voor de duurzaamheidslening krijgen een opschortende wer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87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opschorting Verordening Duurzaamheidslening gemeente Purmerend</meta:user-defined>
    <meta:user-defined meta:name="DCTERMS.W3CDTF/DCTERMS.available">2022-12-16</meta:user-defined>
    <meta:user-defined meta:name="DCTERMS.W3CDTF/OVERHEIDop.jaargang">2022</meta:user-defined>
    <meta:user-defined meta:name="OVERHEIDop.publicationIssue">558752</meta:user-defined>
    <meta:user-defined meta:name="OVERHEIDop.GmbID/DC.identifier">gmb-2022-558752</meta:user-defined>
    <meta:user-defined meta:name="OVERHEIDop.versieInformatie"/>
  </office:meta>
</office:document-meta>
</file>