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ookgasvrij Overvecht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Utrecht heeft het Chw bestemmingsplan Kookgasvrij Overvecht (digitale naam: NL.IMRO.0344.BPKOOKGASVRIJOVERV-VA01) vastgesteld. Van 23 december 2022 tot en met 2 februari 2023 kunt u het bestemmingsplan bekijken.</text:p>
            <text:p text:style-name="common-al">
            <text:span text:style-name="nadrukvet">Plangebied</text:span>
          </text:p>
            <text:p text:style-name="common-al">Het plangebied, dat door de gemeente Utrecht in het 'Chw bestemmingsplan Kookgasvrij Overvecht' is aangewezen, ligt in de Utrechtse wijk Overvecht-Noord. Het omvat 10 bouwvolumes met in het totaal ongeveer 320 woningen. Deze woningen zijn huurwoningen in eigendom van de woningcorporatie Mitros. In het plangebied is het gasdistributienet verouderd en moeten de gasleidingen om veiligheidsredenen voor 1 januari 2024 worden vervangen of niet meer in gebruik zijn. Het plangebied ligt globaal ten zuidwesten van Park de Gagel, ten zuidoosten van de Japuradreef, ten noordoosten van de Costa Ricadreef en ten noordwesten van de Paranadreef.</text:p>
            <text:p text:style-name="common-al">
            <text:span text:style-name="nadrukvet">Doel</text:span>
          </text:p>
            <text:p text:style-name="common-al">Het Chw bestemmingsplan Kookgasvrij Overvecht maakt het juridisch mogelijk om in dit deel van Overvecht-Noord de woningen kookgasvrij te maken en de gewenste overgang naar elektrisch koken mogelijk te maken. Dit plan faciliteert het volledig kookgasvrij maken van de ongeveer 320 woningen in het plangebied. Het verouderde gasdistributienetwerk in het gebied is na 1 januari 2024 niet meer nodig, omdat de ongeveer 320 woningen in het plangebied per 1 januari 2024 niet meer mogen beschikken over een kookgasaansluiting. Het project Chw Overvecht-Noord en dit Chw bestemmingsplan voorkomen vervanging van het bestaande, verouderde gasdistributienet en dragen daarmee ook bij aan het behalen van de gemeentelijke ambities op het gebied van duurzaamheid, in het bijzonder de warmtetransitie van de gebouwde omgeving. </text:p>
            <text:p text:style-name="common-al">
            <text:span text:style-name="nadrukvet">Wijzigingen in het bestemmingsplan bij de vaststelling</text:span>
          </text:p>
            <text:p text:style-name="common-al">Als reactie op het ontwerpbestemmingsplan is 1 zienswijze ontvangen. Deze zienswijze en de beantwoording van deze zienswijze hebben geen wijziging van het bestemmingsplan tot gevolg. </text:p>
            <text:p text:style-name="common-al">De gemeenteraad heeft bij de vaststelling van het bestemmingsplan het plan op enkele onderdelen gewijzigd. De wijzigingen betreffen op hoofdlijnen een actualisering van de toelichting en een verkleining van het plangebied op de verbeelding. De regels van het bestemmingsplan zijn ongewijzigd. </text:p>
            <text:p text:style-name="common-al">De wijzigingen vindt u in hoofdstuk 2 van het vaststellingsrapport. De belangrijkste wijzigingen zijn: </text:p>
            <text:p text:style-name="common-al">- Een verkleining van het plangebied als gevolg van het feit, dat per abuis voor 40 woningen aan de Fazendadreef, die onderdeel zijn van het oorspronkelijke plangebied, de oude gasleidingen zijn vervangen door nieuwe gasleidingen. Gevolg hiervan is dat deze woningen niet meer vallen binnen de juridische reikwijdte van dit bestemmingsplan en daarom is het plangebied aangepast. </text:p>
            <text:p text:style-name="common-al">- Paragraaf 5.1 (Maatschappelijke uitvoerbaarheid) en paragraaf 5.2 (Financiële uitvoerbaarheid) worden op onderdelen geactualiseerd naar aanleiding van de recente instelling van een prijsplafond door het kabinet vanwege de hoge energieprijzen. </text:p>
            <text:p text:style-name="common-al">- Paragraaf 5.1 (Maatschappelijke uitvoerbaarheid) wordt geactualiseerd naar aanleiding van het doorlopen ontzorgtraject en de uitgevoerde draagvlakmeting.</text:p>
            <text:p text:style-name="common-al">
            <text:span text:style-name="nadrukvet">Het bestemmingsplan bekijken</text:span>
          </text:p>
            <text:p text:style-name="common-al">U kunt het bestemmingsplan Kookgasvrij Overvecht en het vaststellingsrapport bekijken van vrijdag 23 december 2022 tot en met donderdag 2 februari 2023, op:</text:p>
            <text:p text:style-name="common-al">- ruimtelijkeplannen.nl;</text:p>
            <text:p text:style-name="common-al">- utrecht.nl/bestemmingsplannen waar u kunt doorklikken naar het bestemmingsplan Kookgasvrij Overvecht; </text:p>
            <text:p text:style-name="common-al">- de begane grond van het Stadskantoor, Stadsplateau 1. U hoeft hiervoor geen afspraak te maken.</text:p>
            <text:p text:style-name="common-al">
            <text:span text:style-name="nadrukvet">Beroep instellen bij de rechter</text:span>
          </text:p>
            <text:p text:style-name="common-al">Heeft u zelf met dit bestemmingsplan te maken? En bent u het niet eens met het bestemmingsplan? Dan kunt u binnen zes weken in beroep gaan tegen de vaststelling van het bestemmingsplan. De termijn van zes weken gaat in op de dag nadat de stukken ter inzage zijn gelegd.</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Voor dit bestemmingsplan geldt de Crisis- en herstelwet. Dit betekent in dit geval dat u na afloop van de beroepstermijn van zes weken geen nieuwe argumenten mag aanvoeren.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het bestemmingsplan al uitgevoerd wordt?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 </text:span>
          </text:p>
            <text:p text:style-name="common-al">Wilt u meer weten over het indienen van beroep of een verzoek om voorlopige voorziening, kijk dan op raadvanstate.nl/bestuursrechtspraak/hoger-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87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KOOKGASVRIJOVERV-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temmingsplan Kookgasvrij Overvecht vastgesteld</meta:user-defined>
    <meta:user-defined meta:name="DCTERMS.W3CDTF/DCTERMS.available">2022-12-22</meta:user-defined>
    <meta:user-defined meta:name="DCTERMS.W3CDTF/OVERHEIDop.jaargang">2022</meta:user-defined>
    <meta:user-defined meta:name="OVERHEIDop.publicationIssue">558747</meta:user-defined>
    <meta:user-defined meta:name="OVERHEIDop.GmbID/DC.identifier">gmb-2022-558747</meta:user-defined>
    <meta:user-defined meta:name="OVERHEIDop.versieInformatie"/>
  </office:meta>
</office:document-meta>
</file>