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kantoor en een bedrijfshal en het hebben van 4 uitwegen aan Ketelmakerij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O-2022-0401 voor een omgevingsvergunning voor het oprichten van een kantoor en een bedrijfshal en het hebben van 4 uitwegen op locatie Ketelmakerij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874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4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4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kantoor en een bedrijfshal en het hebben van 4 uitwegen aan Ketelmakerij 5 in Hengel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741</meta:user-defined>
    <meta:user-defined meta:name="OVERHEIDop.GmbID/DC.identifier">gmb-2022-558741</meta:user-defined>
    <meta:user-defined meta:name="OVERHEIDop.versieInformatie"/>
  </office:meta>
</office:document-meta>
</file>