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2-04611 Koningsoord 1 (sectie A5384) te Berkel-Enschot, wijzigen van de reclame-uiting van de Aldi, verzonden 14 dec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4611 - B - Koningsoord 1 (sectie A5384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8739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739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739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toegekend aanvraag voor een omgevingsvergunning Z-HZ_WABO-2022-04611 Koningsoord 1 (sectie A5384) te Berkel-Enschot, wijzigen van de reclame-uiting van de Aldi, verzonden 14 december 2022.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8739</meta:user-defined>
    <meta:user-defined meta:name="OVERHEIDop.GmbID/DC.identifier">gmb-2022-558739</meta:user-defined>
    <meta:user-defined meta:name="OVERHEIDop.versieInformatie"/>
  </office:meta>
</office:document-meta>
</file>