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91 Bernard Leenestraat 61 te Tilburg, plaatsen van een dakkapel op het voordakvlak, verzonden 14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91 - B - Bernard Leene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3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91 Bernard Leenestraat 61 te Tilburg, plaatsen van een dakkapel op het voordakvlak, verzonden 14 december 2022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35</meta:user-defined>
    <meta:user-defined meta:name="OVERHEIDop.GmbID/DC.identifier">gmb-2022-558735</meta:user-defined>
    <meta:user-defined meta:name="OVERHEIDop.versieInformatie"/>
  </office:meta>
</office:document-meta>
</file>