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Nadeelcompensatie gemeente Hoorn,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ken bekend dat de gemeenteraad op 13 december 2022 de Verordening nadeelcompensatie gemeente Hoorn heeft vastgesteld.</text:p>
            <text:p text:style-name="al"/>
            <text:p text:style-name="al">
            <text:span text:style-name="nadrukcur">Aanleiding Verordening nadeelcompensatie gemeente Hoorn</text:span>
          </text:p>
            <text:p text:style-name="al">De Omgevingswet treedt waarschijnlijk op 1 juli 2023 in werking. In de Omgevingswet is een nieuwe regeling over nadeelcompensatie opgenomen. De nadeelcompensatieregeling in de Omgevingswet sluit aan op de vernieuwde regeling in de Algemene wet bestuursrecht. Nadeelcompensatie is een regeling voor schadevergoeding voor rechtmatig overheidsoptreden. Deze schade kan bijvoorbeeld optreden bij langdurig afsluiten van een straat voor het vervangen van de riolering of het bouwen van een nieuwe brug. Heeft een inwoner of een bedrijf hierdoor schade geleden, dan mag hij de gemeente vragen om deze schade te vergoeden. Het gaat dan over schade boven het normale maatschappelijke risico en het bedrijfsrisico dat iemand onevenredig zwaar treft. </text:p>
            <text:p text:style-name="al">Ook de huidige planschade wordt onderdeel van de nieuwe regeling nadeelcompensatie uit de Omgevingswet. Bij deze vorm van nadeelcompensatie gaat het om een waardevermindering van het onroerend goed, doordat de gemeente een omgevingsvergunning heeft verleend of een bepaalde activiteit plaatsvindt. </text:p>
            <text:p text:style-name="al">Deze verordening is met name een procesbeschrijving op basis van welke eisen een verzoek om nadeelcompensatie kan worden ingediend en op welke wijze de gemeente een verzoek behandelt en afhandelt. </text:p>
            <text:p text:style-name="al"/>
            <text:p text:style-name="al">
            <text:span text:style-name="nadrukcur">Inwerkingtreding</text:span>
          </text:p>
            <text:p text:style-name="al">De vastgestelde Verordening Nadeelcompensatie gemeente Hoorn treedt in werking gelijktijdig met de inwerkingtreding van de Omgevingswet, naar alle waarschijnlijkheid op 1 juli 2023. Vanaf de inwerkingtreding van de Omgevingswet is de Verordening nadeelcompensatie gemeente Hoorn raadpleegbaar via www.overheid.nl. </text:p>
            <text:p text:style-name="al">Tegen de vastgestelde verordening staat geen bezwaar en/of beroep o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873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3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3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Verordening Nadeelcompensatie gemeente Hoorn, Hoorn</meta:user-defined>
    <meta:user-defined meta:name="DCTERMS.W3CDTF/DCTERMS.available">2022-12-22</meta:user-defined>
    <meta:user-defined meta:name="DCTERMS.W3CDTF/OVERHEIDop.jaargang">2022</meta:user-defined>
    <meta:user-defined meta:name="OVERHEIDop.publicationIssue">558730</meta:user-defined>
    <meta:user-defined meta:name="OVERHEIDop.GmbID/DC.identifier">gmb-2022-558730</meta:user-defined>
    <meta:user-defined meta:name="OVERHEIDop.versieInformatie"/>
  </office:meta>
</office:document-meta>
</file>