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647 Groen van Prinstererstraat 1 te Tilburg, gebruik van het pand als wijkkantoor voor de duur van twee jaar, verzonden 14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647 - B - Groen van Prinsterer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72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2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2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647 Groen van Prinstererstraat 1 te Tilburg, gebruik van het pand als wijkkantoor voor de duur van twee jaar, verzonden 14 december 2022.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728</meta:user-defined>
    <meta:user-defined meta:name="OVERHEIDop.GmbID/DC.identifier">gmb-2022-558728</meta:user-defined>
    <meta:user-defined meta:name="OVERHEIDop.versieInformatie"/>
  </office:meta>
</office:document-meta>
</file>