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eeksterweg 23A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EV-2022-5173 voor een evenementenvergunning op de locatie Leeksterweg 23A te Haulerwijk. De vergunning is verleend. Het besluit betreft:</text:p>
            <text:p text:style-name="common-al">de organisatie van de Volkskerstzang 17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5872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2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eeksterweg 23A te Hauler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27</meta:user-defined>
    <meta:user-defined meta:name="OVERHEIDop.GmbID/DC.identifier">gmb-2022-558727</meta:user-defined>
    <meta:user-defined meta:name="OVERHEIDop.versieInformatie"/>
  </office:meta>
</office:document-meta>
</file>