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4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2 een aanvraag voor een omgevingsvergunning ontvangen. Dit betreft het transformeren van een kantoorpand tot appartementen en plaatsen dakopbouw ter plaatse van de Henegouwerweg 46 in Waddinxveen. De aanvraag is geregistreerd onder kenmerk 202231327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872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2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2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egouwerweg 46 in Waddinxveen</meta:user-defined>
    <meta:user-defined meta:name="DCTERMS.W3CDTF/DCTERMS.available">2022-12-16</meta:user-defined>
    <meta:user-defined meta:name="DCTERMS.W3CDTF/OVERHEIDop.jaargang">2022</meta:user-defined>
    <meta:user-defined meta:name="OVERHEIDop.publicationIssue">558726</meta:user-defined>
    <meta:user-defined meta:name="OVERHEIDop.GmbID/DC.identifier">gmb-2022-558726</meta:user-defined>
    <meta:user-defined meta:name="OVERHEIDop.versieInformatie"/>
  </office:meta>
</office:document-meta>
</file>