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71 Korenbloemstraat 147 te Tilburg, plaatsen van een dakkapel (op het voordakvlak)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71 - B - Korenbloemstraat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71 Korenbloemstraat 147 te Tilburg, plaatsen van een dakkapel (op het voordakvlak)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19</meta:user-defined>
    <meta:user-defined meta:name="OVERHEIDop.GmbID/DC.identifier">gmb-2022-558719</meta:user-defined>
    <meta:user-defined meta:name="OVERHEIDop.versieInformatie"/>
  </office:meta>
</office:document-meta>
</file>