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tijdelijk gebruik gemeentegrond Diepenbrockstraat 25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4 december 2022 een besluit genomen op de aanvraag voor een ontheffing tijdelijk gebruik gemeentegrond op locatie Diepenbrockstraat 25 te Schijndel. De aangevraagde ontheffing is <text:span text:style-name="nadrukvet">verleend</text:span>.</text:p>
            <text:p text:style-name="common-al">
            <text:span text:style-name="nadrukvet">Gegevens aanvraag</text:span>
          </text:p>
            <text:p text:style-name="common-al">Omschrijving:tijdelijk gebruik gemeentegrond- Plaatsen opslagcontainer</text:p>
            <text:p text:style-name="common-al">Locatie: Diepenbrockstraat 25 te Schijndel</text:p>
            <text:p text:style-name="common-al">Zaaknummer: OTG-2022-058</text:p>
            <text:p text:style-name="common-al">Datum / Periode:14 december 2022 t/m 10 februari 2023 - Plaatsen opslagcontainer</text:p>
            <text:p text:style-name="common-al">
            <text:span text:style-name="nadrukvet">Bezwaar en voorlopige voorziening</text:span>
          </text:p>
            <text:p text:style-name="common-al">Tegen dit besluit kunnen belanghebbenden op grond van de Algemene wet bestuursrecht binnen zes weken vanaf 15 december 2022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8717</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717</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717</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tijdelijk gebruik gemeentegrond Diepenbrockstraat 25 te Schijndel</meta:user-defined>
    <meta:user-defined meta:name="DCTERMS.W3CDTF/DCTERMS.available">2022-12-16</meta:user-defined>
    <meta:user-defined meta:name="DCTERMS.W3CDTF/OVERHEIDop.jaargang">2022</meta:user-defined>
    <meta:user-defined meta:name="OVERHEIDop.publicationIssue">558717</meta:user-defined>
    <meta:user-defined meta:name="OVERHEIDop.GmbID/DC.identifier">gmb-2022-558717</meta:user-defined>
    <meta:user-defined meta:name="OVERHEIDop.versieInformatie"/>
  </office:meta>
</office:document-meta>
</file>