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chiedamseweg Beneden 455 - OMV.22.12.0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damseweg Beneden 455, 3028BL, kappen van een boom volgens boomveiligheidscontrole Delfshaven. Het aanvraagformulier en situatietekening(en) zijn als bijlage toegevoegd aan de publicatie (aanvraagdatum 13-12-2022, dossiernummer OMV.22.12.0016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871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1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1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gevraagde omgevingsvergunning (kappen) Schiedamseweg Beneden 455 - OMV.22.12.00161</meta:user-defined>
    <meta:user-defined meta:name="DCTERMS.W3CDTF/DCTERMS.available">2022-12-16</meta:user-defined>
    <meta:user-defined meta:name="DCTERMS.W3CDTF/OVERHEIDop.jaargang">2022</meta:user-defined>
    <meta:user-defined meta:name="OVERHEIDop.externeBijlage">Schiedamseweg Beneden 455 - OMV.22.12.00161|exb-2022-68774</meta:user-defined>
    <meta:user-defined meta:name="OVERHEIDop.externeBijlage">Schiedamseweg Beneden 455 - 22.12.00161 - tekening|exb-2022-68775</meta:user-defined>
    <meta:user-defined meta:name="OVERHEIDop.publicationIssue">558714</meta:user-defined>
    <meta:user-defined meta:name="OVERHEIDop.GmbID/DC.identifier">gmb-2022-558714</meta:user-defined>
    <meta:user-defined meta:name="OVERHEIDop.versieInformatie"/>
  </office:meta>
</office:document-meta>
</file>