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384 Vermeulenstraat 55 te Tilburg, Bouwen van een garage bij een woonhuis, verzonden 14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384 - B - Vermeulen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71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1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1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384 Vermeulenstraat 55 te Tilburg, Bouwen van een garage bij een woonhuis, verzonden 14 december 2022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712</meta:user-defined>
    <meta:user-defined meta:name="OVERHEIDop.GmbID/DC.identifier">gmb-2022-558712</meta:user-defined>
    <meta:user-defined meta:name="OVERHEIDop.versieInformatie"/>
  </office:meta>
</office:document-meta>
</file>