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es Margrietstraat 45a en 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december 2022 besloten om de beslistermijn voor de aanvraag omgevingsvergunning voor het maken van 2 appartementen in bestaande bouw en verplaatsen trainingsstudio op de locatie Prinses Margrietstraat 45a en b te Loosdrecht te verlengen voor een periode van maximaal 6 weken (zaaknummerZ.7510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870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Prinses Margrietstraat 45a en b te Loosd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08</meta:user-defined>
    <meta:user-defined meta:name="OVERHEIDop.GmbID/DC.identifier">gmb-2022-558708</meta:user-defined>
    <meta:user-defined meta:name="OVERHEIDop.versieInformatie"/>
  </office:meta>
</office:document-meta>
</file>