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uurwerkverkooppunt aan Het Zand 1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veranderen van een vuurwerkverkooppunt </text:p>
            <text:p text:style-name="common-al">Locatie: Het Zand 18 Boxmeer</text:p>
            <text:p text:style-name="common-al">Datum ontvangen: 7 oktober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7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vuurwerkverkooppunt aan Het Zand 18 te Boxm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8704</meta:user-defined>
    <meta:user-defined meta:name="OVERHEIDop.GmbID/DC.identifier">gmb-2022-558704</meta:user-defined>
    <meta:user-defined meta:name="OVERHEIDop.versieInformatie"/>
  </office:meta>
</office:document-meta>
</file>