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127 Goirleseweg 34a te Tilburg, aanleggen van extra tennisbaan, kappen 8 bomen en plaatsen van erfafscheiding, 1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127 - V - Goirleseweg 3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70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0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0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127 Goirleseweg 34a te Tilburg, aanleggen van extra tennisbaan, kappen 8 bomen en plaatsen van erfafscheiding, 12 december 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702</meta:user-defined>
    <meta:user-defined meta:name="OVERHEIDop.GmbID/DC.identifier">gmb-2022-558702</meta:user-defined>
    <meta:user-defined meta:name="OVERHEIDop.versieInformatie"/>
  </office:meta>
</office:document-meta>
</file>