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het plaatsen van een dakkapel in het voordakvlak - Rio Grandestraat 32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in het voordakvlak<text:span text:style-name="nadrukvet"> - </text:span></text:p>
            <text:p text:style-name="tussenkopcur">Rio Grandestraat 32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o Grandestraat</text:p>
            <text:p text:style-name="common-al">32  </text:p>
            <text:p text:style-name="common-al">3207 N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70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22</meta:user-defined>
    <dc:language>nl</dc:language>
    <meta:user-defined meta:name="OVERHEIDop.locatietype/OVERHEIDop.gebiedsmarkering">Punt</meta:user-defined>
    <meta:user-defined meta:name="DC.title">Gemeente Nissewaard – Aanvraag omgevingsvergunning het plaatsen van een dakkapel in het voordakvlak - Rio Grandestraat 32 Spijkeniss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01</meta:user-defined>
    <meta:user-defined meta:name="OVERHEIDop.GmbID/DC.identifier">gmb-2022-558701</meta:user-defined>
    <meta:user-defined meta:name="OVERHEIDop.versieInformatie"/>
  </office:meta>
</office:document-meta>
</file>