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heeft op 31 januari 2022 de volgende omgevingsvergunning verleend: </text:p>
            <text:p text:style-name="common-al">
            <text:span text:style-name="nadrukvet">Het uitbreiden van de woning aan de </text:span>
            <text:span text:style-name="nadrukvet">Hoge Wal 120 (verzonden 1 februari 2022)</text:span>
          </text:p>
            <text:p text:style-name="common-al"/>
            <text:p text:style-name="tussenkopcur">Bent u het niet eens met een besluit?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 </text:p>
            <text:p text:style-name="common-al">• Uw naam en adres </text:p>
            <text:p text:style-name="common-al">• De datum van uw bezwaarschrift </text:p>
            <text:p text:style-name="common-al">• Om welk besluit het gaat (bijv. onderwerp, zaaknummer)</text:p>
            <text:p text:style-name="common-al">• Uw handtekening. Als u uw bezwaar online indient, is uw DigiD uw handtekening. </text:p>
            <text:p text:style-name="common-al">Daarnaast vragen wij u om uw telefoonnummer in het bezwaarschrift te zetten. Zo kunnen we u beter van dienst zijn.</text:p>
            <text:p text:style-name="common-al"/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</text:p>
            <text:list text:style-name="id1-3-2-1-1-20">
              <text:list-item text:style-override="id1-3-2-1-1-20-1">
                <text:number>1.</text:number>
                <text:p text:style-name="al">Online: ga naar www.rechtspraak.nl en gebruik uw DigiD.</text:p>
              </text:list-item>
              <text:list-item text:style-override="id1-3-2-1-1-20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/>
            <text:p text:style-name="last-al">Aan een voorlopige voorziening zijn kosten verbonden. Meer informatie over een voorlopige voorziening vindt u op: www.rechtspraak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5870</text:span><text:line-break/><text:date style:data-style-name="dag" text:fixed="true" text:date-value="2022-02-09"/><text:line-break/><text:date style:data-style-name="jaar" text:fixed="true" text:date-value="2022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870</text:span><text:date style:data-style-name="nicedate" text:fixed="true" text:date-value="2022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Verleende omgevingsvergunning voor het uitbreiden van de woning aan de Hoge Wal 120 te Goirle</meta:user-defined>
    <dc:language>nl</dc:language>
    <meta:user-defined meta:name="OVERHEIDop.locatietype/OVERHEIDop.gebiedsmarkering">Adres</meta:user-defined>
    <meta:user-defined meta:name="DC.title">Verleende omgevingsvergunning</meta:user-defined>
    <meta:user-defined meta:name="DCTERMS.W3CDTF/DCTERMS.available">2022-02-09</meta:user-defined>
    <meta:user-defined meta:name="DCTERMS.W3CDTF/OVERHEIDop.jaargang">2022</meta:user-defined>
    <meta:user-defined meta:name="OVERHEIDop.publicationIssue">55870</meta:user-defined>
    <meta:user-defined meta:name="OVERHEIDop.GmbID/DC.identifier">gmb-2022-55870</meta:user-defined>
    <meta:user-defined meta:name="OVERHEIDop.versieInformatie"/>
  </office:meta>
</office:document-meta>
</file>