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sseldorpstraat 48 te Goes - Besluit op aanvraag vergunning obstakels op openbare weg voor het plaatsen van een bouwkraan op 20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december 2022 een vergunning obstakels op openbare weg hebben verleend voor het plaatsen van een bouwkraan op 20 december 2022 op de locatie van Dusseldorpstraat 48 te Goes. Het besluit is geregistreerd onder nummer OOW-2022-673 / Z22.135899.</text:p>
            <text:p text:style-name="common-al">
            <text:span text:style-name="nadrukvet">Procedure</text:span>
          </text:p>
            <text:p text:style-name="last-al">Tegen een verleende vergunning kunnen belanghebbenden met ingang van 15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869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9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9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an Dusseldorpstraat 48 te Goes - Besluit op aanvraag vergunning obstakels op openbare weg voor het plaatsen van een bouwkraan op 20 december 2022</meta:user-defined>
    <dc:language>nl</dc:language>
    <meta:user-defined meta:name="OVERHEIDop.locatietype/OVERHEIDop.gebiedsmarkering">Adres</meta:user-defined>
    <meta:user-defined meta:name="DC.title">van Dusseldorpstraat 48 te Goes - Besluit op aanvraag vergunning obstakels op openbare weg voor het plaatsen van een bouwkraan op 20 december 2022</meta:user-defined>
    <meta:user-defined meta:name="DCTERMS.W3CDTF/DCTERMS.available">2022-12-16</meta:user-defined>
    <meta:user-defined meta:name="DCTERMS.W3CDTF/OVERHEIDop.jaargang">2022</meta:user-defined>
    <meta:user-defined meta:name="OVERHEIDop.publicationIssue">558699</meta:user-defined>
    <meta:user-defined meta:name="OVERHEIDop.GmbID/DC.identifier">gmb-2022-558699</meta:user-defined>
    <meta:user-defined meta:name="OVERHEIDop.versieInformatie"/>
  </office:meta>
</office:document-meta>
</file>