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51 Nijverstraat 83 en 85 te Tilburg, uitbouwen van de zolder, verzonden 14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51 - B - Nijverstraat 83 en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69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51 Nijverstraat 83 en 85 te Tilburg, uitbouwen van de zolder, verzonden 14 december 2022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98</meta:user-defined>
    <meta:user-defined meta:name="OVERHEIDop.GmbID/DC.identifier">gmb-2022-558698</meta:user-defined>
    <meta:user-defined meta:name="OVERHEIDop.versieInformatie"/>
  </office:meta>
</office:document-meta>
</file>